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Banningstraat 3 te Nijmegen: kappen van bomen ten behoeve van nieuw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2-2018</text:p>
            <text:p text:style-name="common-al">
            <text:span text:style-name="nadrukvet">Omschrijving: </text:span>kappen van bomen ten behoeve van nieuwbouw (Dr. Banningstraat 3 te Nijmegen)</text:p>
            <text:p text:style-name="common-al">
            <text:span text:style-name="nadrukvet">Activiteiten: </text:span>Kappen; </text:p>
            <text:p text:style-name="common-al">
            <text:span text:style-name="nadrukvet">Zaaknummer: </text:span>W.Z18.110872.01</text:p>
            <text:p text:style-name="common-al">
            <text:span text:style-name="nadrukvet">Product: </text:span>omgevingsvergunning</text:p>
            <text:p text:style-name="common-al">
            <text:span text:style-name="nadrukvet">Ontvangst: </text:span>23-1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9003FB4-A89D-4CB4-BA32-84B7789F1C35" xlink:type="simple">http://www.nijmegen.nl/vergunningpagina/?guid=F9003FB4-A89D-4CB4-BA32-84B7789F1C3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5149</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149</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149</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 Banningstraat 3 te Nijmegen: kappen van bomen ten behoeve van nieuwbouw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149</meta:user-defined>
    <meta:user-defined meta:name="OVERHEIDop.GmbID/DC.identifier">gmb-2018-2751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VZ 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543.3 426702.84</meta:user-defined>
    <meta:user-defined meta:name="OVERHEIDop.versieInformatie"/>
  </office:meta>
</office:document-meta>
</file>