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kadastraal C perceelnummer 7944 Nijmegen: plaatsen van PV-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plaatsen van PV-panelen (Hertogstraat 70 te Nijmegen kadastraal C perceelnummer 7944 Nijmegen)</text:p>
            <text:p text:style-name="common-al">
            <text:span text:style-name="nadrukvet">Activiteiten: </text:span>Bouwen; </text:p>
            <text:p text:style-name="common-al">
            <text:span text:style-name="nadrukvet">Zaaknummer: </text:span>W.Z18.110865.01</text:p>
            <text:p text:style-name="common-al">
            <text:span text:style-name="nadrukvet">Product: </text:span>omgevingsvergunning</text:p>
            <text:p text:style-name="common-al">
            <text:span text:style-name="nadrukvet">Ontvangst: </text:span>1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CD9534-7B65-4E5C-94C1-206A57A95224" xlink:type="simple">http://www.nijmegen.nl/vergunningpagina/?guid=61CD9534-7B65-4E5C-94C1-206A57A952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70 te Nijmegen kadastraal C perceelnummer 7944 Nijmegen: plaatsen van PV-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47</meta:user-defined>
    <meta:user-defined meta:name="OVERHEIDop.GmbID/DC.identifier">gmb-2018-27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J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7.242 428642.665</meta:user-defined>
    <meta:user-defined meta:name="OVERHEID.EPSG28992/DC.spatial">188154.11 428632.9</meta:user-defined>
    <meta:user-defined meta:name="OVERHEIDop.versieInformatie"/>
  </office:meta>
</office:document-meta>
</file>