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jksweg Oost grasveld Rijksweg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jksweg      Oost grasveld Rijksweg, 1251 EW, het vellen van 1 boom, Gem. Kaplijst,      ingekomen 12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514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4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4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Oost grasveld Rijksweg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145</meta:user-defined>
    <meta:user-defined meta:name="OVERHEIDop.GmbID/DC.identifier">gmb-2018-2751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92 472119</meta:user-defined>
    <meta:user-defined meta:name="OVERHEIDop.versieInformatie"/>
  </office:meta>
</office:document-meta>
</file>