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, het bouwen van twee recreatiewoningen Landgoed Hunzeber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4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36, 7875TB, </text:p>
            <text:p text:style-name="common-al">het bouwen van twee recreatiewoningen Landgoed Hunzebergen, (2061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14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4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4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 36, het bouwen van twee recreatiewoningen Landgoed Hunzeber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44</meta:user-defined>
    <meta:user-defined meta:name="OVERHEIDop.GmbID/DC.identifier">gmb-2018-275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