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andersstraat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18 een beslissing genomen op de aanvraag voor een omgevingsvergunning op locatie Pastoor Sandersstraat 24 te Veghel. De aangevraagde vergunning is <text:span text:style-name="nadrukvet">vergunningvrij. </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veranda</text:p>
            <text:p text:style-name="common-al">Locatie: Pastoor Sandersstraat 24 te Veghel</text:p>
            <text:p text:style-name="common-al">Zaaknummer: OV-2018-0854</text:p>
            <text:p text:style-name="common-al">
            <text:span text:style-name="nadrukvet">Indienen bezwaarschrift</text:span>
          </text:p>
            <text:p text:style-name="common-al">Tegen deze beslissing kunnen belanghebbenden op grond van de Algemene wet bestuursrecht binnen zes weken vanaf 18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Sandersstraat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39</meta:user-defined>
    <meta:user-defined meta:name="OVERHEIDop.GmbID/DC.identifier">gmb-2018-27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L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210.47 404960.68</meta:user-defined>
    <meta:user-defined meta:name="OVERHEIDop.versieInformatie"/>
  </office:meta>
</office:document-meta>
</file>