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 Blaricummerweg voor nr. 11 en 1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      Blaricummerweg voor nr. 11 en 17, 1251 GV, het vellen van 2 bomen, Gem.      Kaplijst, ingekomen 12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513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3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13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 Blaricummerweg voor nr. 11 en 17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5137</meta:user-defined>
    <meta:user-defined meta:name="OVERHEIDop.GmbID/DC.identifier">gmb-2018-2751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GV</meta:user-defined>
    <meta:user-defined meta:name="OVERHEIDop.woonplaats">Laren</meta:user-defined>
    <meta:user-defined meta:name="OVERHEIDop.straatnaam">Oud Blaricummer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4002 474877</meta:user-defined>
    <meta:user-defined meta:name="OVERHEIDop.versieInformatie"/>
  </office:meta>
</office:document-meta>
</file>