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ideko dakraam/balkon Boulevard Bankert 8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Lideko dakraam/balkon aan de voorkant op de locatie Boulevard Bankert 88 in Vlissingen (18-1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13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3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3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Lideko dakraam/balkon Boulevard Bankert 8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133</meta:user-defined>
    <meta:user-defined meta:name="OVERHEIDop.GmbID/DC.identifier">gmb-2018-275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88</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480 385504</meta:user-defined>
    <meta:user-defined meta:name="OVERHEIDop.versieInformatie"/>
  </office:meta>
</office:document-meta>
</file>