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voor nr. 8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voor nr. 80, 1251 BH, het vellen van 1 boom, Gem. Kaplijst, ingekomen 12     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3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3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3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voor nr. 8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32</meta:user-defined>
    <meta:user-defined meta:name="OVERHEIDop.GmbID/DC.identifier">gmb-2018-275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H 82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72 475259</meta:user-defined>
    <meta:user-defined meta:name="OVERHEIDop.versieInformatie"/>
  </office:meta>
</office:document-meta>
</file>