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plantsoen t.o. nr. 41-4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     plantsoen t.o. nr. 41-43, 1251 LS, het vellen van 1 boom, Gem. Kaplijst,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plantsoen t.o. nr. 41-4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30</meta:user-defined>
    <meta:user-defined meta:name="OVERHEIDop.GmbID/DC.identifier">gmb-2018-275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S 35</meta:user-defined>
    <meta:user-defined meta:name="OVERHEIDop.woonplaats">Lar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36 473947</meta:user-defined>
    <meta:user-defined meta:name="OVERHEIDop.versieInformatie"/>
  </office:meta>
</office:document-meta>
</file>