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7*"/>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office:automatic-styles>
  <office:body>
    <office:text>
      <text:p text:style-name="new_page_staatscourant"/>
      <text:p text:style-name="single-kop-titel">VERORDENING TOT 1e WIJZIGING VAN DE “VERORDENING LEGES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Grave</text:span>
          </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t op artikel 10 van de Verordening leges Grave 2019;</text:p>
            <text:p text:style-name="al"/>
            <text:p text:style-name="al">overwegende dat door de voorgenomen wijziging van artikel 6 van het Besluit paspoortgelden per 1 januari 2019 de tarieven van de reisdocumenten in de legesverordening met spoed moeten worden </text:p>
            <text:p text:style-name="al">gewijzigd;</text:p>
            <text:p text:style-name="al"/>
            <text:p text:style-name="al">
            <text:span text:style-name="nadrukvet">besluit:</text:span>
          </text:p>
            <text:p text:style-name="al"/>
            <text:p text:style-name="al">vast te stellen de:</text:p>
            <text:p text:style-name="al"/>
            <text:p text:style-name="al">
            <text:span text:style-name="nadrukvet">VERORDENING TOT 1e WIJZIGING VAN DE “VERORDENING LEGES GRAVE 2019”</text:span>
          </text:p>
            <text:p text:style-name="al"/>
          </text:section>
          <text:section text:name="artikel_id1-3-2-2-2" text:style-name="artikel">
            <text:p text:style-name="artikel_kop_titel"><text:span text:style-name="artikel_kop_label"/> <text:span text:style-name="artikel_kop_nr"/> Artikel I </text:p>
            <text:p text:style-name="al">In de legestarieventabel wordt hoofdstuk 2 “Reisdocumenten”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9</text:p>
                    <text:p text:style-name="table_al"> raadsbesluit </text:p>
                    <text:p text:style-name="table_al">6-11-2018 €</text:p>
                  </table:table-cell>
                  <table:table-cell table:style-name="entry" table:number-rows-spanned="1" table:number-columns-spanned="1">
                    <text:p text:style-name="table_al">Tarief 2019 </text:p>
                    <text:p text:style-name="table_al">Collegebesluit </text:p>
                    <text:p text:style-name="table_al">27-11-201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1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 </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8,60</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style-name="al"/>
            <text:p text:style-name="al">Artikel II</text:p>
            <text:p text:style-name="al">1. Deze verordening treedt in werking met ingang van de eerste dag na die van de bekendmaking;</text:p>
            <text:p text:style-name="al">2. De datum van de ingang van de heffing is 1 januari 2019.</text:p>
            <text:p text:style-name="al"/>
            <text:p text:style-name="al"/>
            <text:p text:style-name="al">Aldus besloten door het college van burgemeester en wethouders van de gemeente Grave in zijn vergadering van 27 november 2018.</text:p>
            <text:p text:style-name="al"/>
            <text:p text:style-name="al">Het college voornoemd,</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51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LEGES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29</meta:user-defined>
    <meta:user-defined meta:name="OVERHEIDop.GmbID/DC.identifier">gmb-2018-275129</meta:user-defined>
    <meta:user-defined meta:name="OVERHEID.TaxonomieBeleidsagenda/OVERHEID.category">Financiën | Organisatie en beleid</meta:user-defined>
    <meta:user-defined meta:name="OVERHEID.Gemeente/DC.spatial">Grave</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2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7311_1</meta:user-defined>
    <meta:user-defined meta:name="OVERHEIDop.versieInformatie"/>
  </office:meta>
</office:document-meta>
</file>