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hoek voor nr. 6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     hoek voor nr. 66, 1251 PT, het vellen van 1 boom, Gem. Kaplijst, ingekomen      12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512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2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2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weg hoek voor nr. 6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124</meta:user-defined>
    <meta:user-defined meta:name="OVERHEIDop.GmbID/DC.identifier">gmb-2018-275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T</meta:user-defined>
    <meta:user-defined meta:name="OVERHEIDop.woonplaats">Laren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711 473911</meta:user-defined>
    <meta:user-defined meta:name="OVERHEIDop.versieInformatie"/>
  </office:meta>
</office:document-meta>
</file>