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riekenspad zijkant nr. 10 speeltu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riekenspad      zijkant nr. 10 speeltuin, 1251 TD, het vellen van 2 bomen, Gem. Kaplijst,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2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ekenspad zijkant nr. 10 speeltuin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20</meta:user-defined>
    <meta:user-defined meta:name="OVERHEIDop.GmbID/DC.identifier">gmb-2018-275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D 7</meta:user-defined>
    <meta:user-defined meta:name="OVERHEIDop.woonplaats">Laren</meta:user-defined>
    <meta:user-defined meta:name="OVERHEIDop.straatnaam">Mariekens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55 473329</meta:user-defined>
    <meta:user-defined meta:name="OVERHEIDop.versieInformatie"/>
  </office:meta>
</office:document-meta>
</file>