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rel-column-width="11*"/>
    </style:style>
    <style:style style:family="table-column" style:parent-style-name="colspec" style:name="id1-3-2-2-1-2-1-2">
      <style:table-column-properties style:rel-column-width="65*"/>
    </style:style>
    <style:style style:family="table-column" style:parent-style-name="colspec" style:name="id1-3-2-2-1-2-1-3">
      <style:table-column-properties style:rel-column-width="19*"/>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style:style style:family="table-column" style:parent-style-name="colspec" style:name="id1-3-2-2-3-4-1-1">
      <style:table-column-properties style:rel-column-width="31*"/>
    </style:style>
    <style:style style:family="table-column" style:parent-style-name="colspec" style:name="id1-3-2-2-3-4-1-2">
      <style:table-column-properties style:rel-column-width="31*"/>
    </style:style>
    <style:style style:family="table-column" style:parent-style-name="colspec" style:name="id1-3-2-2-3-4-1-3">
      <style:table-column-properties style:rel-column-width="31*"/>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bullet text:bullet-char="•" text:level="1">
        <style:list-level-properties text:min-label-width="10mm"/>
      </text:list-level-style-bullet>
    </text:list-style>
    <text:list-style style:name="id1-3-2-2-17-2-1-3-1">
      <text:list-level-style-bullet text:bullet-char="•" text:level="1">
        <style:list-level-properties text:min-label-width="10mm"/>
      </text:list-level-style-bullet>
    </text:list-style>
    <text:list-style style:name="id1-3-2-2-17-2-1-3-2">
      <text:list-level-style-bullet text:bullet-char="•" text:level="1">
        <style:list-level-properties text:min-label-width="10mm"/>
      </text:list-level-style-bullet>
    </text:list-style>
    <text:list-style style:name="id1-3-2-2-17-2-1-3-3">
      <text:list-level-style-bullet text:bullet-char="•" text:level="1">
        <style:list-level-properties text:min-label-width="10mm"/>
      </text:list-level-style-bullet>
    </text:list-style>
    <text:list-style style:name="id1-3-2-2-17-2-1-3-4">
      <text:list-level-style-bullet text:bullet-char="•" text:level="1">
        <style:list-level-properties text:min-label-width="10mm"/>
      </text:list-level-style-bullet>
    </text:list-style>
    <text:list-style style:name="id1-3-2-2-17-2-1-3-5">
      <text:list-level-style-bullet text:bullet-char="•" text:level="1">
        <style:list-level-properties text:min-label-width="10mm"/>
      </text:list-level-style-bullet>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0-3-1-1">
      <style:table-column-properties style:rel-column-width="20*"/>
    </style:style>
    <style:style style:family="table-column" style:parent-style-name="colspec" style:name="id1-3-2-2-20-3-1-2">
      <style:table-column-properties style:rel-column-width="74*"/>
    </style:style>
    <style:style style:family="table-column" style:parent-style-name="colspec" style:name="id1-3-2-2-21-3-1-1">
      <style:table-column-properties style:rel-column-width="49*"/>
    </style:style>
    <style:style style:family="table-column" style:parent-style-name="colspec" style:name="id1-3-2-2-21-3-1-2">
      <style:table-column-properties style:rel-column-width="24*"/>
    </style:style>
    <style:style style:family="table-column" style:parent-style-name="colspec" style:name="id1-3-2-2-21-3-1-3">
      <style:table-column-properties style:rel-column-width="22*"/>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8-1-1">
      <style:table-column-properties style:rel-column-width="31*"/>
    </style:style>
    <style:style style:family="table-column" style:parent-style-name="colspec" style:name="id1-3-2-5-58-1-2">
      <style:table-column-properties style:rel-column-width="31*"/>
    </style:style>
    <style:style style:family="table-column" style:parent-style-name="colspec" style:name="id1-3-2-5-58-1-3">
      <style:table-column-properties style:rel-column-width="31*"/>
    </style:style>
  </office:automatic-styles>
  <office:body>
    <office:text>
      <text:p text:style-name="new_page_staatscourant"/>
      <text:p text:style-name="single-kop-titel">Treasurystatuut Peel en Maas 2018</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bepaalde in de Financiële verordening gemeente Peel en Maas 2017 .</text:p>
            <text:p text:style-name="al"/>
            <text:p text:style-name="al">Gehoord de beraadslagingen.</text:p>
            <text:p text:style-name="al"/>
            <text:p text:style-name="al">BESLUIT</text:p>
            <text:p text:style-name="al"/>
            <text:list text:style-name="id1-3-2-1-1-9">
              <text:list-item text:style-override="id1-3-2-1-1-9-1">
                <text:number>1.</text:number>
                <text:p text:style-name="al">Het Treasurystatuut Peel en Maas 2018 met terugwerkende kracht op 1 januari 2018 vast te stellen. </text:p>
              </text:list-item>
              <text:list-item text:style-override="id1-3-2-1-1-9-2">
                <text:number>2.</text:number>
                <text:p text:style-name="al">Vast te stellen dat het Treasurystatuut Peel en Maas 2014 wordt ingetrokken met terugwerkende kracht per 1 januari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a</text:span> Inhoudsopgave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Pagina:</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woor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egrippenkad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elstellingen van de treasuryfuncti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3">
                    <text:p text:style-name="table_al">RISICOBEHE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gangspunten risicobehe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nterisicobehe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oersrisicobehe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redietrisicobehe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tern liquiditeitsrisicobehe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lutarisicobehe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3">
                    <text:p text:style-name="table_al">GEMEENTEFINANCI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Financier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anglopende uitzetting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elatiebehe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KASBEHE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ldstromenbehe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aldo- en liquiditeitenbehe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VERSTREKKEN GEMEENTEGARANTIES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gangspunten gemeentegarantie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plichtingen aanvragers gemeentegarantie</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ëindiging en wijzigingen van de gemeentegarantie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3">
                    <text:p text:style-name="table_al">ADMINISTRATIEVE ORGANISATIE EN INTERNE CONTROL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Uitgangspunten administratieve organisatie en interne controle</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antwoordelijkhed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Informatievoorzien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ardheidsclausul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OVERGANGS- EN SLOTBEPALING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werkingtred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iteertite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emorie van toelichting</text:p>
                  </table:table-cell>
                  <table:table-cell table:style-name="entry" table:number-rows-spanned="1" table:number-columns-spanned="1">
                    <text:p text:style-name="table_al">1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1b</text:span> Voorwoord</text:p>
            <text:p text:style-name="al">Het Treasurystatuut kan beschouwd worden als een nadere uitwerking van de geldende wetgeving en interne regelgeving.</text:p>
            <text:p text:style-name="al">Bij de opstelling van dit statuut is rekening gehouden met het relevante wettelijke kader in de Gemeentewet, de (herziene) Wet financiering decentrale overheden (FIDO), het Besluit Begroting en Verantwoording Provincies en Gemeenten en de financiële verordening ex art 212 Gemeentewet en de regeling uitzettingen en derivaten decentrale overheden (Wet Ruddo). Nieuw hierin is het verplicht schatkistbankieren dat met ingang van 15 december 2013 is ingevoerd en het besluit leningsvoorwaarden decentrale overheden. Hierdoor mogen overtollige liquide middelen die niet onmiddellijk nodig zijn voor het uitoefenen van de publieke taak alleen in rekening courant en /of via deposito’s bij de schatkist of bij andere decentrale overheden worden aangehouden. </text:p>
          </text:section>
          <text:section text:name="artikel_id1-3-2-2-3" text:style-name="artikel">
            <text:p text:style-name="artikel_kop_titel"><text:span text:style-name="artikel_kop_label">Artikel</text:span> <text:span text:style-name="artikel_kop_nr">1c</text:span> Begrippenkader</text:p>
            <text:p text:style-name="al">In dit statuut wordt verstaan onder:</text:p>
            <text:list text:style-name="id1-3-2-2-3-3">
              <text:list-item text:style-override="id1-3-2-2-3-3-1">
                <text:number>•</text:number>
                <text:p text:style-name="al">Daggeld(lening): Geld dat wordt (uit)geleend maar dadelijk opeisbaar blijft (ook wel: callgeld)</text:p>
              </text:list-item>
              <text:list-item text:style-override="id1-3-2-2-3-3-2">
                <text:number>•</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3-3-3">
                <text:number>•</text:number>
                <text:p text:style-name="al">Deposito: Geldbedrag dat aan een (financiële) instelling of decentrale overheid of Rijk wordt toevertrouwd voor een bepaalde periode tegen een bepaalde rentevergoeding. Gedurende de afgesproken periode kan niet vrij over dat geld worden beschikt.</text:p>
              </text:list-item>
              <text:list-item text:style-override="id1-3-2-2-3-3-4">
                <text:number>•</text:number>
                <text:p text:style-name="al">Drempelbedrag: Het drempelbedrag wordt bepaald op basis van het begrotingstotaal van het openbaar lichaam. En is het bedrag wat gemiddeld gedurende een kwartaal aan het einde van de dag op de rekening-courant mag staan buiten de schatkist. </text:p>
              </text:list-item>
              <text:list-item text:style-override="id1-3-2-2-3-3-5">
                <text:number>•</text:number>
                <text:p text:style-name="al">EMU-Saldo: Het saldo van de ontvangsten en de uitgaven van de collectieve sector in een jaar, zijnde het netto financieringssaldo van de collectieve sector, berekent overeenkomstig de voorschriften van het Europees systeem van nationale en regionale rekeningen in de Europese Unie.</text:p>
              </text:list-item>
              <text:list-item text:style-override="id1-3-2-2-3-3-6">
                <text:number>•</text:number>
                <text:p text:style-name="al">FIDO: De Wet Financiering Decentrale Overheden; Inclusief laatste wijzigingen per : 15 december 2013)</text:p>
              </text:list-item>
              <text:list-item text:style-override="id1-3-2-2-3-3-7">
                <text:number>•</text:number>
                <text:p text:style-name="al">Financiële vaste activa: Duurzaam financieel belang dat de gemeente heeft bij een andere partij. Het kan hierbij gaan om kapitaalverstrekkingen, uitgezette geldleningen, overige uitzettingen (beleggingen) en bijdragen aan activa in eigendom van derden.</text:p>
              </text:list-item>
              <text:list-item text:style-override="id1-3-2-2-3-3-8">
                <text:number>•</text:number>
                <text:p text:style-name="al">Financiering: Het aantrekken van benodigde financiële middelen voor een periode van minimaal één jaar. Deze middelen kunnen bestaan uit zowel eigen vermogen als vreemd vermogen.</text:p>
              </text:list-item>
              <text:list-item text:style-override="id1-3-2-2-3-3-9">
                <text:number>•</text:number>
                <text:p text:style-name="al">Geldstromenbeheer: Al die activiteiten die nodig zijn om liquiditeiten te transfereren zowel binnen de organisatie zelf als tussen de organisatie en derden (betalingsverkeer).</text:p>
              </text:list-item>
              <text:list-item text:style-override="id1-3-2-2-3-3-10">
                <text:number>•</text:number>
                <text:p text:style-name="al">Intern liquiditeitsrisico: De risico’s van mogelijke wijzigingen in de liquiditeitenplanning en meerjaren-investeringsplanning waardoor financiële resultaten kunnen afwijken van de verwachtingen.</text:p>
              </text:list-item>
              <text:list-item text:style-override="id1-3-2-2-3-3-11">
                <text:number>•</text:number>
                <text:p text:style-name="al">Intradaglimiet: De intradaglimiet geeft het maximale bedrag weer dat de gemeente per dag van de schatkistbankieren werkrekening ten laste van de rekening-courant bij de schatkist kan opnemen.</text:p>
              </text:list-item>
              <text:list-item text:style-override="id1-3-2-2-3-3-12">
                <text:number>•</text:number>
                <text:p text:style-name="al">Kasgeldleningen: Niet verhandelbare leningen voor een vast bedrag en voor een vaste periode (tot maximaal één jaar tegen een vooraf overeengekomen rentepercentage).</text:p>
              </text:list-item>
              <text:list-item text:style-override="id1-3-2-2-3-3-13">
                <text:number>•</text:number>
                <text:p text:style-name="al">Kasgeldlimiet: Een bedrag op basis van de wet FIDO ter grootte van een percentage van het totaal van de jaarbegroting van de gemeente bij aanvang van het jaar.</text:p>
              </text:list-item>
              <text:list-item text:style-override="id1-3-2-2-3-3-14">
                <text:number>•</text:number>
                <text:p text:style-name="al">Koersrisico: Het risico dat financiële vaste activa van de organisatie in waarde verminderen door negatieve koersontwikkelingen.</text:p>
              </text:list-item>
              <text:list-item text:style-override="id1-3-2-2-3-3-15">
                <text:number>•</text:number>
                <text:p text:style-name="al">Kredietrisico: De risico’s op een waardedaling van een vordering ten gevolge van het niet (tijdig) na kunnen komen van de verplichtingen door de tegenpartij als gevolg van financieel onvermogen.</text:p>
              </text:list-item>
              <text:list-item text:style-override="id1-3-2-2-3-3-16">
                <text:number>•</text:number>
                <text:p text:style-name="al">Liquiditeitenbeheer: Het aantrekken en uitzetten van middelen voor een periode tot één jaar.</text:p>
              </text:list-item>
              <text:list-item text:style-override="id1-3-2-2-3-3-17">
                <text:number>•</text:number>
                <text:p text:style-name="al">Liquiditeitenplanning: Een gestructureerd overzicht van de toekomstige inkomsten en uitgaven ingedeeld naar aard en tijdseenheid. </text:p>
              </text:list-item>
              <text:list-item text:style-override="id1-3-2-2-3-3-18">
                <text:number>•</text:number>
                <text:p text:style-name="al">Liquiditeitspositie: Omvat het totaal van de rekening-courantsaldi, kasgeld- en daggeldleningen og/ug (opgenomen geld en uitgeleend geld).</text:p>
              </text:list-item>
              <text:list-item text:style-override="id1-3-2-2-3-3-19">
                <text:number>•</text:number>
                <text:p text:style-name="al">Onderhandse leningen: Dit zijn leningen waarbij de geldgever (aanbieder) en de geldnemer (vrager) rechtstreeks met elkaar de voorwaarden van een lening vaststellen. </text:p>
              </text:list-item>
              <text:list-item text:style-override="id1-3-2-2-3-3-20">
                <text:number>•</text:number>
                <text:p text:style-name="al">Publieke taak: Gemeenten kunnen uitsluitend leningen aangaan, middelen uitzetten en garanties verlenen voor de uitoefening van de publieke taak. De Wet FIDO geeft aan het begrip publiek taak een beperkte invulling. Bankachtige activiteiten(het aantrekken en uitzetten van middelen met als doel het genereren van inkomen) worden hiertoe niet gerekend en zijn verboden. Overigens is het de raad van de gemeente die het kader van de publieke taak, binnen de normen van de Wet FIDO bepaalt.</text:p>
              </text:list-item>
              <text:list-item text:style-override="id1-3-2-2-3-3-21">
                <text:number>•</text:number>
                <text:p text:style-name="al">Prudent karakter: Het aangaan van financiële transacties met als oogmerk om die financiële waarden te zijner tijd met winst te verkopen, is nadrukkelijk niet toegestaan. Bankachtige activiteiten – het aantrekken en uitzetten van middelen met als doel het genereren van inkomsten- zijn als gevolg van deze bepaling verboden. </text:p>
              </text:list-item>
              <text:list-item text:style-override="id1-3-2-2-3-3-22">
                <text:number>•</text:number>
                <text:p text:style-name="al">Rating: De inschatting van de kans op eventuele wanbetalingen bij toekomstige rente- en aflossingsbetalingen op schuldpapier. De drie meeste gerenommeerde ratingbureaus zijn: Fitch, Standard &amp; Poor’s en Moody’s. </text:p>
              </text:list-item>
              <text:list-item text:style-override="id1-3-2-2-3-3-23">
                <text:number>•</text:number>
                <text:p text:style-name="al">De weergave van de rating verschilt bij deze drie bureaus en is in onderstaande tabel weergegeven:</text:p>
              </text:list-item>
            </text:list>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Fitch:</text:p>
                  </table:table-cell>
                  <table:table-cell table:style-name="entry" table:number-rows-spanned="1" table:number-columns-spanned="1">
                    <text:p text:style-name="table_al">Standard &amp; Poor’s:</text:p>
                  </table:table-cell>
                  <table:table-cell table:style-name="entry" table:number-rows-spanned="1" table:number-columns-spanned="1">
                    <text:p text:style-name="table_al">Moody’s:</text:p>
                  </table:table-cell>
                </table:table-row>
                <table:table-row table:style-name="row">
                  <table:table-cell table:style-name="entry" table:number-rows-spanned="1" table:number-columns-spanned="1">
                    <text:p text:style-name="table_al">AAA</text:p>
                  </table:table-cell>
                  <table:table-cell table:style-name="entry" table:number-rows-spanned="1" table:number-columns-spanned="1">
                    <text:p text:style-name="table_al">AAA</text:p>
                  </table:table-cell>
                  <table:table-cell table:style-name="entry" table:number-rows-spanned="1" table:number-columns-spanned="1">
                    <text:p text:style-name="table_al">Aaa</text:p>
                  </table:table-cell>
                </table:table-row>
                <table:table-row table:style-name="row">
                  <table:table-cell table:style-name="entry" table:number-rows-spanned="1" table:number-columns-spanned="1">
                    <text:p text:style-name="table_al">AA-plus</text:p>
                  </table:table-cell>
                  <table:table-cell table:style-name="entry" table:number-rows-spanned="1" table:number-columns-spanned="1">
                    <text:p text:style-name="table_al">AA-plus</text:p>
                  </table:table-cell>
                  <table:table-cell table:style-name="entry" table:number-rows-spanned="1" table:number-columns-spanned="1">
                    <text:p text:style-name="table_al">Aa1</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AA</text:p>
                  </table:table-cell>
                  <table:table-cell table:style-name="entry" table:number-rows-spanned="1" table:number-columns-spanned="1">
                    <text:p text:style-name="table_al">Aa2</text:p>
                  </table:table-cell>
                </table:table-row>
                <table:table-row table:style-name="row">
                  <table:table-cell table:style-name="entry" table:number-rows-spanned="1" table:number-columns-spanned="1">
                    <text:p text:style-name="table_al">AA-minus</text:p>
                  </table:table-cell>
                  <table:table-cell table:style-name="entry" table:number-rows-spanned="1" table:number-columns-spanned="1">
                    <text:p text:style-name="table_al">AA-minus</text:p>
                  </table:table-cell>
                  <table:table-cell table:style-name="entry" table:number-rows-spanned="1" table:number-columns-spanned="1">
                    <text:p text:style-name="table_al">Aa3</text:p>
                  </table:table-cell>
                </table:table-row>
                <table:table-row table:style-name="row">
                  <table:table-cell table:style-name="entry" table:number-rows-spanned="1" table:number-columns-spanned="1">
                    <text:p text:style-name="table_al">A-plus</text:p>
                  </table:table-cell>
                  <table:table-cell table:style-name="entry" table:number-rows-spanned="1" table:number-columns-spanned="1">
                    <text:p text:style-name="table_al">A-plus</text:p>
                  </table:table-cell>
                  <table:table-cell table:style-name="entry" table:number-rows-spanned="1" table:number-columns-spanned="1">
                    <text:p text:style-name="table_al">A1</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A2</text:p>
                  </table:table-cell>
                </table:table-row>
                <table:table-row table:style-name="row">
                  <table:table-cell table:style-name="entry" table:number-rows-spanned="1" table:number-columns-spanned="1">
                    <text:p text:style-name="table_al">A-minus</text:p>
                  </table:table-cell>
                  <table:table-cell table:style-name="entry" table:number-rows-spanned="1" table:number-columns-spanned="1">
                    <text:p text:style-name="table_al">A-minus</text:p>
                  </table:table-cell>
                  <table:table-cell table:style-name="entry" table:number-rows-spanned="1" table:number-columns-spanned="1">
                    <text:p text:style-name="table_al">A3</text:p>
                  </table:table-cell>
                </table:table-row>
              </table:table>
              <text:p text:style-name="table_bottom"/>
            </text:section>
            <text:list text:style-name="id1-3-2-2-3-5">
              <text:list-item text:style-override="id1-3-2-2-3-5-1">
                <text:number>•</text:number>
                <text:p text:style-name="al">Regeling schatkistbankieren decentrale overheden: Regeling van de Ministers van Financiën, Binnenlandse Zaken en Koninkrijksrelaties en Infrastructuur en Milieu van 5 december 2013 houdende de vaststelling van regels ter uitvoering van het verplicht schatkistbankieren voor decentrale overheden.</text:p>
              </text:list-item>
              <text:list-item text:style-override="id1-3-2-2-3-5-2">
                <text:number>•</text:number>
                <text:p text:style-name="al">Renterisico: Het gevaar van ongewenste veranderingen van de (financiële) resultaten van de gemeente door rentewijzigingen.</text:p>
              </text:list-item>
              <text:list-item text:style-override="id1-3-2-2-3-5-3">
                <text:number>•</text:number>
                <text:p text:style-name="al">Renterisiconorm: Het maximumbedrag conform de Wet FIDO waarover in enig jaar renterisico mag worden gelopen als gevolg van aflossingen en renteherziening, gebaseerd op een wettelijk vastgesteld percentage van het totaal van de begroting van de gemeente bij aanvang van het jaar. </text:p>
              </text:list-item>
              <text:list-item text:style-override="id1-3-2-2-3-5-4">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3-5-5">
                <text:number>•</text:number>
                <text:p text:style-name="al">Rentevisie: Toekomstverwachting over de renteontwikkeling.</text:p>
              </text:list-item>
              <text:list-item text:style-override="id1-3-2-2-3-5-6">
                <text:number>•</text:number>
                <text:p text:style-name="al">Ruddo: De Regeling uitzettingen en derivaten decentrale overheden. (Inclusief laatste wijzigingen per 1 januari 2012)</text:p>
              </text:list-item>
              <text:list-item text:style-override="id1-3-2-2-3-5-7">
                <text:number>•</text:number>
                <text:p text:style-name="al">Saldobeheer: Het beheer van de dagelijkse saldi op de rekeningen.</text:p>
              </text:list-item>
              <text:list-item text:style-override="id1-3-2-2-3-5-8">
                <text:number>•</text:number>
                <text:p text:style-name="al">Schatkistbankieren: Het verplicht aanhouden van overtollige liquide middelen en beleggingen bij het ministerie van Financiën door gemeenten, provincies, waterschappen en door hen opgerichte gemeenschappelijke regelingen. Waarbij het niet langer mogelijk is om financiële geldmiddelen en vermogen bij private partijen buiten de schatkist aan te houden. De middelen die een decentrale overheid in de schatkist aanhoudt, blijven beschikbaar voor de uitoefening van hun publieke taak. Bij het opnemen is wel een intradaglimiet van toepassing.</text:p>
              </text:list-item>
              <text:list-item text:style-override="id1-3-2-2-3-5-9">
                <text:number>•</text:number>
                <text:p text:style-name="al">Solvabiliteitsratio: Het, voor een in de Europese Economische Ruimte (Europese Unie uitgebreid met Noorwegen, IJsland en Liechtenstein) gevestigde financiële onderneming, voorgeschreven minimumniveau aansprakelijk vermogen tegenover naar risicograad afgewogen activa.</text:p>
              </text:list-item>
              <text:list-item text:style-override="id1-3-2-2-3-5-10">
                <text:number>•</text:number>
                <text:p text:style-name="al">Treasuryfunctie: De treasuryfunctie omvat alle activiteiten die zich richten op het besturen, beheersen, verantwoorden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3-5-11">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item text:style-override="id1-3-2-2-3-5-12">
                <text:number>•</text:number>
                <text:p text:style-name="al">Wet verplicht Schatkistbankieren: De wijziging van de Wet financiering decentrale overheden in verband met het rentedragend aanhouden van liquide middelen in ‘s Rijks schatkist.</text:p>
              </text:list-item>
            </text:list>
          </text:section>
          <text:section text:name="artikel_id1-3-2-2-4" text:style-name="artikel">
            <text:p text:style-name="artikel_kop_titel"><text:span text:style-name="artikel_kop_label">Artikel</text:span> <text:span text:style-name="artikel_kop_nr">2:</text:span> Doelstellingen van de treasuryfunctie</text:p>
            <text:p text:style-name="al">De treasuryfunctie van de gemeente Peel en Maas heeft ten doel:</text:p>
            <text:list text:style-name="id1-3-2-2-4-3">
              <text:list-item text:style-override="id1-3-2-2-4-3-1">
                <text:number>1.</text:number>
                <text:p text:style-name="al">Het verzekeren van duurzame toegang tot financiële markten tegen acceptabele condities;</text:p>
              </text:list-item>
              <text:list-item text:style-override="id1-3-2-2-4-3-2">
                <text:number>2.</text:number>
                <text:p text:style-name="al">Het beschermen van gemeentelijke vermogens- en (rente-)resultaten tegen ongewenste financiële risico’s zoals renterisico’s, koersrisico’s, kredietrisico’s en liquiditeitsrisico’s;</text:p>
              </text:list-item>
              <text:list-item text:style-override="id1-3-2-2-4-3-3">
                <text:number>3.</text:number>
                <text:p text:style-name="al">Het minimaliseren van de interne verwerkingskosten en externe kosten bij het beheren van de geldstromen en financiële posities.</text:p>
              </text:list-item>
              <text:list-item text:style-override="id1-3-2-2-4-3-4">
                <text:number>4.</text:number>
                <text:p text:style-name="al">Het optimaliseren van de renteresultaten van de financieringsportefeuille binnen de kaders van de Wet FIDO, respectievelijk de limieten en richtlijnen van het treasurystatuut. </text:p>
              </text:list-item>
            </text:list>
            <text:p text:style-name="al"/>
            <text:p text:style-name="al">
            <text:span text:style-name="nadrukvet">RISICOBEHEER</text:span>
          </text:p>
          </text:section>
          <text:section text:name="artikel_id1-3-2-2-5"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5-3">
              <text:list-item text:style-override="id1-3-2-2-5-3-1">
                <text:number>1.</text:number>
                <text:p text:style-name="al">De gemeente mag uitsluitend ten behoeve van de uitoefening van de ”publieke taak” leningen aangaan, middelen uitzetten of garanties verlenen. Voor het overige houden zij hun liquide middelen in ’s Rijks schatkist aan. Nadere regels met betrekking tot het verstrekken van gemeentegaranties en/of leningen aan derden zijn opgenomen in artikelen 14, 15 en 16;</text:p>
              </text:list-item>
              <text:list-item text:style-override="id1-3-2-2-5-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e Wet FIDO en dit treasurystatuut;</text:p>
              </text:list-item>
              <text:list-item text:style-override="id1-3-2-2-5-3-3">
                <text:number>3.</text:number>
                <text:p text:style-name="al">Het gebruik van derivaten is toegestaan, maar deze worden uitsluitend toegepast ter beperking van financiële risico’s. Alvorens de derivatentransactie wordt afgesloten wordt het advies ingewonnen bij een onafhankelijke externe ter zake kundig adviseur. </text:p>
              </text:list-item>
            </text:list>
          </text:section>
          <text:section text:name="artikel_id1-3-2-2-6" text:style-name="artikel">
            <text:p text:style-name="artikel_kop_titel"><text:span text:style-name="artikel_kop_label">Artikel</text:span> <text:span text:style-name="artikel_kop_nr">4:</text:span> Renterisicobeheer</text:p>
            <text:list text:style-name="id1-3-2-2-6-2">
              <text:list-item text:style-override="id1-3-2-2-6-2-1">
                <text:number>1.</text:number>
                <text:p text:style-name="al">De kasgeldlimiet wordt niet overschreden conform de Wet FIDO, tenzij de toezichthouder ontheffing heeft verleend;</text:p>
              </text:list-item>
              <text:list-item text:style-override="id1-3-2-2-6-2-2">
                <text:number>2.</text:number>
                <text:p text:style-name="al">De renterisiconorm wordt niet overschreden conform de Wet FIDO, tenzij de toezichthouder ontheffing heeft verleend;</text:p>
              </text:list-item>
              <text:list-item text:style-override="id1-3-2-2-6-2-3">
                <text:number>3.</text:number>
                <text:p text:style-name="al">In de begroting en programmarekening wordt in de paragraaf financiering verantwoording afgelegd over de kasgeldlimiet en renterisiconorm; </text:p>
              </text:list-item>
              <text:list-item text:style-override="id1-3-2-2-6-2-4">
                <text:number>4.</text:number>
                <text:p text:style-name="al">Nieuwe leningen/uitzettingen/ vervroegde aflossingen van bestaande leningen worden afgestemd op de financiële positie en de opgestelde liquiditeitenplanning; </text:p>
              </text:list-item>
              <text:list-item text:style-override="id1-3-2-2-6-2-5">
                <text:number>5.</text:number>
                <text:p text:style-name="al">De rentetypische looptijd en het renteniveau van de betreffende lening / uitzetting wordt zo veel mogelijk afgestemd op de actuele rentestand en de rentevisie;</text:p>
              </text:list-item>
              <text:list-item text:style-override="id1-3-2-2-6-2-6">
                <text:number>6.</text:number>
                <text:p text:style-name="al">De rentevisie wordt ieder half jaar opgesteld op basis van de rentevisie van minimaal twee vooraanstaande financiële instellingen; </text:p>
              </text:list-item>
              <text:list-item text:style-override="id1-3-2-2-6-2-7">
                <text:number>7.</text:number>
                <text:p text:style-name="al">Binnen de kaders gesteld onder lid 4 en lid 5 streeft de gemeente naar spreiding in de rentetypische looptijden van leningen en uitzettingen.</text:p>
              </text:list-item>
            </text:list>
          </text:section>
          <text:section text:name="artikel_id1-3-2-2-7" text:style-name="artikel">
            <text:p text:style-name="artikel_kop_titel"><text:span text:style-name="artikel_kop_label">Artikel</text:span> <text:span text:style-name="artikel_kop_nr">5:</text:span> Koersrisicobeheer</text:p>
            <text:list text:style-name="id1-3-2-2-7-2">
              <text:list-item text:style-override="id1-3-2-2-7-2-1">
                <text:number>1.</text:number>
                <text:p text:style-name="al">De gemeente beperkt de koersrisico’s op uitzettingen uit hoofde van treasury, door uitsluitend de volgende producten te hanteren: rekening courant, spaarrekening, daggeld, deposito’s, obligatiefondsen en garantieproducten. Daarbij geldt altijd de hoofdsomgarantie \</text:p>
              </text:list-item>
              <text:list-item text:style-override="id1-3-2-2-7-2-2">
                <text:number>2.</text:number>
                <text:p text:style-name="al">Tevens beperkt de gemeente de koersrisico’s door conform artikel 7 de looptijd van de uitzettingen af te stemmen op de liquiditeitenplanning.</text:p>
              </text:list-item>
            </text:list>
          </text:section>
          <text:section text:name="artikel_id1-3-2-2-8" text:style-name="artikel">
            <text:p text:style-name="artikel_kop_titel"><text:span text:style-name="artikel_kop_label">Artikel</text:span> <text:span text:style-name="artikel_kop_nr">6:</text:span> Kredietrisicobeheer</text:p>
            <text:p text:style-name="al">Bij het uitzetten van gelden zijn de volgende uitgangspunten van toepassing:</text:p>
            <text:list text:style-name="id1-3-2-2-8-3">
              <text:list-item text:style-override="id1-3-2-2-8-3-1">
                <text:number>1.</text:number>
                <text:p text:style-name="al"> Uitzettingen worden gedaan conform de wet verplicht schatkistbankieren en de regeling schatkistbankieren decentrale overheden; Gelden kunnen bij de schatkist worden aangehouden op een rekening-courant of een deposito. De keuze van het uitzetten op een rekening-courant of een deposito wordt bepaald op basis van financiële positie, liquiditeitenplanning en rentevisie. Het uitgangspunt daarbij is het realiseren van een zo hoog mogelijk rendement;</text:p>
              </text:list-item>
              <text:list-item text:style-override="id1-3-2-2-8-3-2">
                <text:number>2.</text:number>
                <text:p text:style-name="al">In afwijking van het eerste lid kunnen openbare lichamen hun liquide middelen in de vorm van leningen uitzetten bij andere openbare lichamen, met dien verstande dat openbare lichamen geen leningen verstrekken aan openbare lichamen ten aanzien waarvan zij met de financiële toezicht zijn belast; </text:p>
              </text:list-item>
              <text:list-item text:style-override="id1-3-2-2-8-3-3">
                <text:number>3.</text:number>
                <text:p text:style-name="al">Indien gekozen wordt voor het uitzetten van gelden bij een ander openbaar lichaam wordt dit eerst ter goedkeuring voorgelegd aan het College van B&amp;W.</text:p>
              </text:list-item>
            </text:list>
          </text:section>
          <text:section text:name="artikel_id1-3-2-2-9"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korte termijn liquiditeitenplanning (looptijd tot één jaar), alsmede een meerjarige liquiditeitenplanning met een looptijd van minimaal 3 jaar.</text:p>
          </text:section>
          <text:section text:name="artikel_id1-3-2-2-10"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euro’s. Eventuele valutarisico’s die voortvloeien uit operationele transacties worden door de gemeente direct ingedekt.</text:p>
            <text:p text:style-name="al"/>
            <text:p text:style-name="al">
            <text:span text:style-name="nadrukvet">GEMEENTEFINANCIERING</text:span>
          </text:p>
          </text:section>
          <text:section text:name="artikel_id1-3-2-2-11"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11-3">
              <text:list-item text:style-override="id1-3-2-2-11-3-1">
                <text:number>1.</text:number>
                <text:p text:style-name="al">Financieringen worden enkel aangetrokken ten behoeve van de uitoefening van de publieke taak;</text:p>
              </text:list-item>
              <text:list-item text:style-override="id1-3-2-2-11-3-2">
                <text:number>2.</text:number>
                <text:p text:style-name="al">De gemeente gaat geen leningen aan met het enkele doel de aangetrokken gelden tegen een hoger rendement uit te zetten;</text:p>
              </text:list-item>
              <text:list-item text:style-override="id1-3-2-2-11-3-3">
                <text:number>3.</text:number>
                <text:p text:style-name="al">Financiering met externe financieringsmiddelen wordt zoveel mogelijk beperkt door primair de beschikbare interne financieringsmiddelen te gebruiken teneinde de renterisico’s te minimaliseren en het renteresultaat te optimaliseren;</text:p>
              </text:list-item>
              <text:list-item text:style-override="id1-3-2-2-11-3-4">
                <text:number>4.</text:number>
                <text:p text:style-name="al">In principe worden als instrument voor financiering onderhandse leningen gebruikt;</text:p>
              </text:list-item>
              <text:list-item text:style-override="id1-3-2-2-11-3-5">
                <text:number>5.</text:number>
                <text:p text:style-name="al">De gemeente vraagt offertes op bij minimaal 3 instellingen alvorens een financiering wordt aangetrokken. Deze offertes worden door de gemeente schriftelijk vastgelegd; Bij financieringen van € 500.000 of minder kan worden volstaan met offertes van 2 instellingen.</text:p>
              </text:list-item>
              <text:list-item text:style-override="id1-3-2-2-11-3-6">
                <text:number>6.</text:number>
                <text:p text:style-name="al">Door de invoering van het verplicht schatkistbankieren is het niet meer mogelijk tijdelijke overschotten tegen een gunstig tarief op deposito weg te zetten bij een financiële instelling anders dan bij de schatkist. Wel is het mogelijk om als decentrale overheden gebruik te maken van elkaars overliquiditeit. Hierbij worden de richtlijnen en grensbedragen zoals genoemd in de Wet FIDO in acht genomen. </text:p>
              </text:list-item>
            </text:list>
          </text:section>
          <text:section text:name="artikel_id1-3-2-2-12" text:style-name="artikel">
            <text:p text:style-name="artikel_kop_titel"><text:span text:style-name="artikel_kop_label">Artikel</text:span> <text:span text:style-name="artikel_kop_nr">10:</text:span> Langlopende uitzettingen </text:p>
            <text:p text:style-name="al">Voor bestaande beleggingen geldt een overgangsregeling volgens welke deze beleggingen dienen te worden afgebouwd.</text:p>
            <text:p text:style-name="al">Schatkistbankieren houdt in dat decentrale overheden al hun overtollige (liquide) middelen aanhouden bij het Agentschap. Voor bestaande beleggingen/uitzettingen kent het wetsvoorstel een overgangsregeling. Vooruitlopend op het wetsvoorstel is de overgangsregeling op 4 juni 2012 in de Staatscourant gepubliceerd.</text:p>
            <text:p text:style-name="al">De overgangsregeling betekent dat decentrale overheden hun bestaande uitzettingen/ beleggingen mogen aanhouden tot het einde van de looptijd indien die belegging is aangegaan vóór 4 juni 2012 18:00 uur. Een decentrale overheid blijft volledig vrij in de keuze om beleggingen voor het einde van de looptijd te liquideren. Zodra een belegging vrijvalt, dienen de liquide middelen die hieruit voortvloeien in de schatkist te worden aangehouden.</text:p>
            <text:p text:style-name="al">Beleggingen die vrijvallen voordat schatkistbankieren verplicht werd, mochten worden herbelegd op voorwaarde dat de middelen uiterlijk eind 2013 vrijvielen. Het gevolg van de overgangsregeling is dat op termijn alle beleggingen in de schatkist worden opgenomen.</text:p>
            <text:p text:style-name="al">Uitgangspunt van de overgangsregeling is dat de toepassing ervan zoveel mogelijk tot dezelfde uitkomsten moet leiden ongeacht de manier waarop decentrale overheden beleggingen hebben vormgegeven. </text:p>
          </text:section>
          <text:section text:name="artikel_id1-3-2-2-13"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voor gelden de volgende uitgangspunten: </text:p>
            <text:list text:style-name="id1-3-2-2-13-3">
              <text:list-item text:style-override="id1-3-2-2-13-3-1">
                <text:number>1.</text:number>
                <text:p text:style-name="al">Bankrelaties en hun bancaire condities worden ten minste ééns in de 3 jaar beoordeeld;</text:p>
              </text:list-item>
              <text:list-item text:style-override="id1-3-2-2-13-3-2">
                <text:number>2.</text:number>
                <text:p text:style-name="al">Bankrelaties dienen wat betreft hun kredietwaardigheid tenminste een A-rating te hebben; </text:p>
              </text:list-item>
              <text:list-item text:style-override="id1-3-2-2-13-3-3">
                <text:number>3.</text:number>
                <text:p text:style-name="al">Financiële instellingen (kredietinstellingen, beleggingsinstellingen, effecteninstellingen, verzekeraars en pensioenfondsen) dienen onder Nederlands of anderszins Europese economische ruimte (EER) -toezicht te vallen, zoals De Nederlandsche Bank en de Verzekeringskamer.</text:p>
              </text:list-item>
              <text:list-item text:style-override="id1-3-2-2-13-3-4">
                <text:number>4.</text:number>
                <text:p text:style-name="al">Tussenpersonen dienen geregistreerd te staan bij de Autoriteit Financiële Markten (AFM) en daarvan een vergunning als makelaar te hebben ontvangen.</text:p>
                <text:p text:style-name="al"/>
              </text:list-item>
            </text:list>
            <text:p text:style-name="al">
            <text:span text:style-name="nadrukvet">KASBEHEER</text:span>
          </text:p>
          </text:section>
          <text:section text:name="artikel_id1-3-2-2-14" text:style-name="artikel">
            <text:p text:style-name="artikel_kop_titel"><text:span text:style-name="artikel_kop_label">Artikel</text:span> <text:span text:style-name="artikel_kop_nr">12:</text:span> Geldstromenbeheer</text:p>
            <text:p text:style-name="al">Teneinde de kosten van het geldstromenbeheer te minimaliseren wordt: </text:p>
            <text:list text:style-name="id1-3-2-2-14-3">
              <text:list-item text:style-override="id1-3-2-2-14-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4-3-2">
                <text:number>2.</text:number>
                <text:p text:style-name="al">Het betalingsverkeer zoveel mogelijk elektronisch uitgevoerd via één bank;</text:p>
              </text:list-item>
            </text:list>
          </text:section>
          <text:section text:name="artikel_id1-3-2-2-15"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15-3">
              <text:list-item text:style-override="id1-3-2-2-15-3-1">
                <text:number>1.</text:number>
                <text:p text:style-name="al">De gemeente streeft naar concentratie van de liquiditeiten binnen één rentecompensatie- circuit bij de bank met de gunstigste condities;</text:p>
              </text:list-item>
              <text:list-item text:style-override="id1-3-2-2-15-3-2">
                <text:number>2.</text:number>
                <text:p text:style-name="al">Indien er een liquiditeitsbehoefte ontstaat kan de gemeente kortlopende middelen aantrekken. Hierbij wordt – conform artikel 4 lid 1 - de bepalingen voor de kasgeldlimiet niet overschreden, tenzij de toezichthouder ontheffing heeft verleend;</text:p>
              </text:list-item>
              <text:list-item text:style-override="id1-3-2-2-15-3-3">
                <text:number>3.</text:number>
                <text:p text:style-name="al">Toegestane instrumenten bij het aantrekken van kortlopende middelen zijn daggeld, kasgeldleningen, kredietlimiet op rekening courant en onderhandse leningen; </text:p>
              </text:list-item>
              <text:list-item text:style-override="id1-3-2-2-15-3-4">
                <text:number>4.</text:number>
                <text:p text:style-name="al">Toegestane instrumenten bij het uitzetten van gelden voor een periode korter dan één jaar zijn: rekening-courant, daggeld, spaarrekeningen, deposito’s bij schatkist en onderhandse leningen;</text:p>
              </text:list-item>
              <text:list-item text:style-override="id1-3-2-2-15-3-5">
                <text:number>5.</text:number>
                <text:p text:style-name="al">De gemeente vraagt een offerte aan alvorens middelen worden aangetrokken met een looptijd korter dan één jaar. Op basis van de halfjaarlijkse rentevisie (waarin 3 partijen worden betrokken) vindt er een oriëntatie plaats bij welke partij middelen worden aangetrokken met een looptijd korter dan één jaar. Door de invoering van het verplicht schatkistbankieren is het ook niet meer mogelijk tijdelijke overschotten (korter dan één jaar) tegen een gunstig tarief weg te zetten bij een financiële instelling anders dan bij de schatkist. Wel is het mogelijk om als decentrale overheden gebruik te maken van elkaars overliquiditeit. Hierbij worden de richtlijnen en grensbedragen zoals genoemd in de Wet FIDO in acht genomen. </text:p>
              </text:list-item>
            </text:list>
            <text:p text:style-name="al"/>
            <text:p text:style-name="al">
            <text:span text:style-name="nadrukvet">VERSTREKKING GEMEENTEGARANTIES </text:span>
          </text:p>
          </text:section>
          <text:section text:name="artikel_id1-3-2-2-16" text:style-name="artikel">
            <text:p text:style-name="artikel_kop_titel"><text:span text:style-name="artikel_kop_label">Artikel</text:span> <text:span text:style-name="artikel_kop_nr">14:</text:span> Uitgangspunten voor gemeentegaranties</text:p>
            <text:list text:style-name="id1-3-2-2-16-2">
              <text:list-item text:style-override="id1-3-2-2-16-2-1">
                <text:number>1.</text:number>
                <text:p text:style-name="al">De gemeente Peel en Maas verstrekt in het kader van haar publieke taak geen geldleningen aan derden maar kan in voorkomende gevallen wel een gemeentegarantie verstrekken. </text:p>
              </text:list-item>
              <text:list-item text:style-override="id1-3-2-2-16-2-2">
                <text:number>2.</text:number>
                <text:p text:style-name="al"> Gemeentegaranties worden alleen verstrekt ten behoeve van leningen met als doel de nieuw- of verbouw van onroerende zaken waarbij de betreffende onroerende zaak in principe als onderpand zal dienen voor de garantstelling door de gemeente. De hieruit voortkomende kosten komen voor rekening van de aanvrager.</text:p>
              </text:list-item>
              <text:list-item text:style-override="id1-3-2-2-16-2-3">
                <text:number>3.</text:number>
                <text:p text:style-name="al">Voor een gemeentegarantie komen alleen organisaties in aanmerking waarvan uit de statuten en activiteiten blijkt dat deze geen winstoogmerk hebben. </text:p>
              </text:list-item>
              <text:list-item text:style-override="id1-3-2-2-16-2-4">
                <text:number>4.</text:number>
                <text:p text:style-name="al">Gemeentegaranties kunnen alleen worden verstrekt ten behoeve van organisaties met een rechtspersoonlijkheid naar burgerlijk recht die werkzaam zijn op het gebied van onderwijs, welzijn, sociale woningbouw, sport, recreatie, kunst, cultuur, sociale zekerheid, werkgelegenheid of volksgezondheid alsook aan natuurlijke personen welke hun aanvraag hebben ingediend via het Stimuleringsplan Volkshuisvesting Nederland (SVN);</text:p>
              </text:list-item>
              <text:list-item text:style-override="id1-3-2-2-16-2-5">
                <text:number>5.</text:number>
                <text:p text:style-name="al">Garanties worden niet verleend aan instellingen / organisaties gericht op het uitdragen van overtuigingen en denkbeelden van religieuze, levensbeschouwelijke of politieke aard.</text:p>
              </text:list-item>
              <text:list-item text:style-override="id1-3-2-2-16-2-6">
                <text:number>6.</text:number>
                <text:p text:style-name="al">De aanvrager voor gemeentegarantie dient activiteiten te ontplooien die in het belang zijn van de gehele of een belangrijk deel van de gemeenschap van Peel en Maas of waarmee in hoofdzaak een belang van Peel en Maas is gediend. De belangen dienen aan te sluiten bij de te bereiken doelen uit de programmabegroting van de gemeente Peel en Maas. Indien het activiteiten betreft die slechts op een specifieke doelgroep zijn gericht dan dienen de activiteiten open te staan voor alle groeperingen zonder onderscheid naar ras, godsdienst, levensovertuiging, sekse of seksuele geaardheid.</text:p>
              </text:list-item>
              <text:list-item text:style-override="id1-3-2-2-16-2-7">
                <text:number>7.</text:number>
                <text:p text:style-name="al">Indien voor garantieverlening een (mede)beroep kan worden gedaan op een voorliggende voorziening in de vorm van een waarborgfonds (zoals bijv. Waarborgfonds Sociale Woningbouw, Waarborgfonds voor de zorg, Waarborgfonds voor de sport) dan dient de aanvraag eerst bij het desbetreffende fonds te worden ingediend.</text:p>
              </text:list-item>
              <text:list-item text:style-override="id1-3-2-2-16-2-8">
                <text:number>8.</text:number>
                <text:p text:style-name="al">De aanvrager dient (schriftelijk) aan te tonen zonder garantiestelling van de gemeente niet in staat te zijn de noodzakelijke lening af te sluiten door middel van het overleggen van minimaal twee afwijzingen door algemeen erkende financiële instellingen.</text:p>
              </text:list-item>
              <text:list-item text:style-override="id1-3-2-2-16-2-9">
                <text:number>9.</text:number>
                <text:p text:style-name="al">De financiële positie en prognoses van de aanvrager zijn aantoonbaar zodanig dat rente en aflossing betaald kunnen worden gedurende de looptijd van de lening, waarbij de prognoses gebaseerd dienen te zijn op reële veronderstellingen. De aanvrager kan bovendien aantonen over voldoende bestaanszekerheid te beschikken. Het financieel beheer bij de aanvrager dient adequaat geregeld te zijn. </text:p>
              </text:list-item>
              <text:list-item text:style-override="id1-3-2-2-16-2-10">
                <text:number>10.</text:number>
                <text:p text:style-name="al">Wanneer het weerstandsvermogen van de gemeente Peel en Maas niet toereikend is voor een garantstelling zal deze worden geweigerd.</text:p>
              </text:list-item>
              <text:list-item text:style-override="id1-3-2-2-16-2-11">
                <text:number>11.</text:number>
                <text:p text:style-name="al">Het college van B&amp;W is geautoriseerd om zelfstandig te beslissen over garantstellingen tot maximaal € 250.000. De raad dient wel geïnformeerd te worden over de verstrekte garantstellingen. Bij garantstellingen boven de € 250.000 is goedkeuring van de gemeenteraad noodzakelijk met betrekking tot de voorgenomen garantstelling.</text:p>
              </text:list-item>
            </text:list>
          </text:section>
          <text:section text:name="artikel_id1-3-2-2-17" text:style-name="artikel">
            <text:p text:style-name="artikel_kop_titel"><text:span text:style-name="artikel_kop_label">Artikel</text:span> <text:span text:style-name="artikel_kop_nr">15:</text:span> Verplichtingen aanvragers gemeentegarantie </text:p>
            <text:list text:style-name="id1-3-2-2-17-2">
              <text:list-item text:style-override="id1-3-2-2-17-2-1">
                <text:number>1.</text:number>
                <text:p text:style-name="al">De aanvraag voor een gemeentegarantie dient schriftelijk te worden ingediend en tenminste te bevatten:</text:p>
                <text:list text:style-name="id1-3-2-2-17-2-1-3">
                  <text:list-item text:style-override="id1-3-2-2-17-2-1-3-1">
                    <text:number>•</text:number>
                    <text:p text:style-name="al">een gemotiveerd verzoek voor de gemeentegarantie met duidelijke omschrijving van het doel waarvoor de lening onder gemeentegarantie zal worden aangewend;</text:p>
                  </text:list-item>
                  <text:list-item text:style-override="id1-3-2-2-17-2-1-3-2">
                    <text:number>•</text:number>
                    <text:p text:style-name="al">een actueel exemplaar van de statuten van de aanvrager;</text:p>
                  </text:list-item>
                  <text:list-item text:style-override="id1-3-2-2-17-2-1-3-3">
                    <text:number>•</text:number>
                    <text:p text:style-name="al">de begroting van afgelopen, huidig en volgend boekjaar van de organisatie alsmede de, door kascontrole of accountant goedgekeurde jaarrekeningen over de afgelopen twee boekjaren;</text:p>
                  </text:list-item>
                  <text:list-item text:style-override="id1-3-2-2-17-2-1-3-4">
                    <text:number>•</text:number>
                    <text:p text:style-name="al">de voorwaarden van de af te sluiten geldlening onder gemeentegarantie;</text:p>
                  </text:list-item>
                  <text:list-item text:style-override="id1-3-2-2-17-2-1-3-5">
                    <text:number>•</text:number>
                    <text:p text:style-name="al">minimaal twee afwijzingen van algemeen erkende financiële instellingen om de betreffende lening zonder gemeentegarantie te verstrekken.</text:p>
                  </text:list-item>
                </text:list>
              </text:list-item>
              <text:list-item text:style-override="id1-3-2-2-17-2-2">
                <text:number>2.</text:number>
                <text:p text:style-name="al">Op de objecten waarvoor gemeentegarantie is verstrekt wordt, voor zover mogelijk, aan B&amp;W het recht van eerste krediethypotheek verleend op kosten van de aanvrager.</text:p>
              </text:list-item>
              <text:list-item text:style-override="id1-3-2-2-17-2-3">
                <text:number>3.</text:number>
                <text:p text:style-name="al">De aanvrager is verplicht de objecten waarvoor gemeentegarantie is verstrekt op basis van herbouwwaarde tegen brand- en stormschade en andere risico’s en aanspraken te verzekeren en verzekerd te houden;</text:p>
              </text:list-item>
              <text:list-item text:style-override="id1-3-2-2-17-2-4">
                <text:number>4.</text:number>
                <text:p text:style-name="al">De aanvrager mag de objecten waarvoor de gemeentegarantie is verstrekt niet zonder toestemming van B&amp;W bezwaren of vervreemden;</text:p>
              </text:list-item>
              <text:list-item text:style-override="id1-3-2-2-17-2-5">
                <text:number>5.</text:number>
                <text:p text:style-name="al">De aanvrager dient jaarlijks binnen 6 maanden na afloop van het boekjaar van de betreffende organisatie de jaarrekening bestaande uit verlies en winstrekening en balans met toelichting aan B&amp;W van Peel en Maas toe te zenden. Verder dient een saldo-overzicht te worden bijgevoegd van de lening waarvoor de garantstelling is verstrekt. De jaarrekening dient voorzien te zijn van de goedkeuring door de kascontrole. Bij garantstellingen van € 750.000 of meer dient een goedkeurende accountantsverklaring bij de jaarrekening aanwezig te zijn. </text:p>
              </text:list-item>
              <text:list-item text:style-override="id1-3-2-2-17-2-6">
                <text:number>6.</text:number>
                <text:p text:style-name="al">De aanvrager stelt B&amp;W tijdig in kennis van het voornemen tot statutenwijzigingen en de inhoud daar van.</text:p>
              </text:list-item>
            </text:list>
          </text:section>
          <text:section text:name="artikel_id1-3-2-2-18" text:style-name="artikel">
            <text:p text:style-name="artikel_kop_titel"><text:span text:style-name="artikel_kop_label">Artikel</text:span> <text:span text:style-name="artikel_kop_nr">16:</text:span> Beëindiging of wijziging van de gemeentegarantie </text:p>
            <text:list text:style-name="id1-3-2-2-18-2">
              <text:list-item text:style-override="id1-3-2-2-18-2-1">
                <text:number>1.</text:number>
                <text:p text:style-name="al">Bij faillissement, surseance van betaling of ontbinding van de aanvrager alsmede bij niet naleving van de verplichtingen als bedoeld in artikel 15 zullen B&amp;W terstond, zonder uitdrukkelijke ingebrekestelling, bevoegd zijn, na voldoening van de geldgeefster, al hetgeen op te eisen van de aanvrager dat de gemeente voor de voldoening of anderszins heeft betaald.</text:p>
              </text:list-item>
              <text:list-item text:style-override="id1-3-2-2-18-2-2">
                <text:number>2.</text:number>
                <text:p text:style-name="al">Als de voorwaarden wijzigen voor een reeds verstrekte gemeentegarantie dient dit als een nieuwe aanvraag tot gemeentegarantie te worden beoordeeld en te voldoen aan het gestelde in dit treasurystatuut.</text:p>
              </text:list-item>
            </text:list>
            <text:p text:style-name="al"/>
            <text:p text:style-name="al">
            <text:span text:style-name="nadrukvet">ADMINISTRATIEVE ORGANISATIE EN INTERNE CONTROLE</text:span>
          </text:p>
          </text:section>
          <text:section text:name="artikel_id1-3-2-2-19" text:style-name="artikel">
            <text:p text:style-name="artikel_kop_titel"><text:span text:style-name="artikel_kop_label">Artikel</text:span> <text:span text:style-name="artikel_kop_nr">17:</text:span> Uitgangspunten administratieve organisatie en interne controle</text:p>
            <text:p text:style-name="al">In het kader van de treasuryfunctie gelden de volgende algemene uitgangspunten op het gebied van administratieve organisatie en interne controle.</text:p>
            <text:list text:style-name="id1-3-2-2-19-3">
              <text:list-item text:style-override="id1-3-2-2-19-3-1">
                <text:number>1.</text:number>
                <text:p text:style-name="al">De verantwoordelijkheden en bevoegdheden van treasuryactiviteiten zijn op eenduidige wijze schriftelijk vastgelegd.</text:p>
              </text:list-item>
              <text:list-item text:style-override="id1-3-2-2-19-3-2">
                <text:number>2.</text:number>
                <text:p text:style-name="al">Bij de uit te voeren treasuryactiviteiten is functiescheiding doorgevoerd met als belangrijkste voorwaarden:</text:p>
                <text:list text:style-name="id1-3-2-2-19-3-2-3">
                  <text:list-item text:style-override="id1-3-2-2-19-3-2-3-1">
                    <text:number>a.</text:number>
                    <text:p text:style-name="al">iedere transactie wordt door minimaal twee functionarissen geautoriseerd (het vier-ogen-principe);</text:p>
                  </text:list-item>
                  <text:list-item text:style-override="id1-3-2-2-19-3-2-3-2">
                    <text:number>b.</text:number>
                    <text:p text:style-name="al">de uitvoering en controle geschiedt door afzonderlijke functionarissen;</text:p>
                  </text:list-item>
                  <text:list-item text:style-override="id1-3-2-2-19-3-2-3-3">
                    <text:number>c.</text:number>
                    <text:p text:style-name="al">de uitvoering en registratie in de financiële administratie geschiedt door afzonderlijke functionarissen.</text:p>
                  </text:list-item>
                </text:list>
              </text:list-item>
              <text:list-item text:style-override="id1-3-2-2-19-3-3">
                <text:number>3.</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19-3-4">
                <text:number>4.</text:number>
                <text:p text:style-name="al">De transacties worden onmiddellijk geregistreerd door de functionaris die de transactie heeft afgesloten en gecontroleerd door de functionaris die belast is met de interne controle.</text:p>
              </text:list-item>
              <text:list-item text:style-override="id1-3-2-2-19-3-5">
                <text:number>5.</text:number>
                <text:p text:style-name="al">De administratieve organisatie en interne controle waarborgen dat:</text:p>
                <text:list text:style-name="id1-3-2-2-19-3-5-3">
                  <text:list-item text:style-override="id1-3-2-2-19-3-5-3-1">
                    <text:number>a.</text:number>
                    <text:p text:style-name="al">de uitvoering rechtmatig en doelmatig is;</text:p>
                  </text:list-item>
                  <text:list-item text:style-override="id1-3-2-2-19-3-5-3-2">
                    <text:number>b.</text:number>
                    <text:p text:style-name="al">de treasury-activiteiten adequaat kunnen worden uitgevoerd en bijgestuurd;</text:p>
                  </text:list-item>
                  <text:list-item text:style-override="id1-3-2-2-19-3-5-3-3">
                    <text:number>c.</text:number>
                    <text:p text:style-name="al">de juistheid, tijdigheid en volledigheid van de informatie verzekerd zijn;</text:p>
                  </text:list-item>
                </text:list>
              </text:list-item>
            </text:list>
          </text:section>
          <text:section text:name="artikel_id1-3-2-2-20" text:style-name="artikel">
            <text:p text:style-name="artikel_kop_titel"><text:span text:style-name="artikel_kop_label">Artikel</text:span> <text:span text:style-name="artikel_kop_nr">18:</text:span> Verantwoordelijkheden</text:p>
            <text:p text:style-name="al">De verantwoordelijkheden met betrekking tot de treasuryfunctie van de gemeente staan in onderstaande tabel gedefinieerd:</text:p>
            <text:section text:name="table_id1-3-2-2-20-3" text:style-name="table">
              <text:p text:style-name="table_top"/>
              <table:table table:style-name="tgroup">
                <table:table-column table:style-name="id1-3-2-2-20-3-1-1"/>
                <table:table-column table:style-name="id1-3-2-2-20-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 Vaststellen van treasurydoelstellingen, treasurybeleid, globale richtlijnen en limieten door middel van de financiële verordening Peel en Maas en het treasurystatuut Peel en Maas;</text:p>
                    <text:p text:style-name="table_al">- Vaststellen van de paragraaf financiering in de begroting en jaarstukken;</text:p>
                    <text:p text:style-name="table_al">- Verstrekken van gemeentegaranties en leningen boven de € 250.000;</text:p>
                  </table:table-cell>
                </table:table-row>
                <table:table-row table:style-name="row">
                  <table:table-cell table:style-name="entry" table:number-rows-spanned="1" table:number-columns-spanned="1">
                    <text:p text:style-name="table_al">College van BenW</text:p>
                  </table:table-cell>
                  <table:table-cell table:style-name="entry" table:number-rows-spanned="1" table:number-columns-spanned="1">
                    <text:p text:style-name="table_al">- Uitvoeren van het treasurybeleid (formele en politieke verantwoordelijkheid);</text:p>
                    <text:p text:style-name="table_al">- Verstrekken van gemeentegaranties en leningen tot en met € 250.000;</text:p>
                    <text:p text:style-name="table_al">- Informeren van de gemeenteraad over de verleende gemeentegaranties en verstrekte leningen;</text:p>
                    <text:p text:style-name="table_al">- Rapporteren aan de gemeenteraad over de uitvoering van het treasurybeleid (d.m.v. paragraaf financiering in begroting en jaarstukken)</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 Het bewaken van de kwaliteit van de treasuryprocessen;</text:p>
                    <text:p text:style-name="table_al">- Het controleren van de volledigheid en betrouwbaarheid van de informatievoorziening van de treasuryfunctie en hierover (zo nodig) rapporteren aan het college van BenW;</text:p>
                  </table:table-cell>
                </table:table-row>
                <table:table-row table:style-name="row">
                  <table:table-cell table:style-name="entry" table:number-rows-spanned="1" table:number-columns-spanned="1">
                    <text:p text:style-name="table_al">Teammanager Beheer en Uitvoering (per 1 januari 2019 wordt dit de teammanager advies en control)</text:p>
                  </table:table-cell>
                  <table:table-cell table:style-name="entry" table:number-rows-spanned="1" table:number-columns-spanned="1">
                    <text:p text:style-name="table_al">- Uitvoeren van de aan haar / hem gemandateerde treasurysactiviteiten conform het treasurystatuut;</text:p>
                    <text:p text:style-name="table_al">- Autoriseren van de door de treasurer voorgestelde transacties;</text:p>
                    <text:p text:style-name="table_al">- Zorg dragen voor de juiste verantwoording over het treasurybeleid aan het college van BenW</text:p>
                    <text:p text:style-name="table_al"/>
                  </table:table-cell>
                </table:table-row>
                <table:table-row table:style-name="row">
                  <table:table-cell table:style-name="entry" table:number-rows-spanned="1" table:number-columns-spanned="1">
                    <text:p text:style-name="table_al">Directie</text:p>
                  </table:table-cell>
                  <table:table-cell table:style-name="entry" table:number-rows-spanned="1" table:number-columns-spanned="1">
                    <text:p text:style-name="table_al">- Autoriseren van de door de medewerker financieel beheer voorgestelde transacties</text:p>
                  </table:table-cell>
                </table:table-row>
                <table:table-row table:style-name="row">
                  <table:table-cell table:style-name="entry" table:number-rows-spanned="1" table:number-columns-spanned="1">
                    <text:p text:style-name="table_al">Product- en FCL beheerders</text:p>
                  </table:table-cell>
                  <table:table-cell table:style-name="entry" table:number-rows-spanned="1" table:number-columns-spanned="1">
                    <text:p text:style-name="table_al">- Zorg dragen voor een goede kwaliteit van de informatie die wordt aangeleverd aan de treasurer omtrent toekomstige uitgaven en ontvangsten via de adviseurs PenC;</text:p>
                    <text:p text:style-name="table_al">- Fiatteren van betalingen en ontvangsten ten laste c.q. ten gunste van de budgetten waarvoor zij als verantwoordelijke zijn aangewezen;</text:p>
                  </table:table-cell>
                </table:table-row>
                <table:table-row table:style-name="row">
                  <table:table-cell table:style-name="entry" table:number-rows-spanned="1" table:number-columns-spanned="1">
                    <text:p text:style-name="table_al">Medewerker financieel beheer 1 (treasurer)</text:p>
                  </table:table-cell>
                  <table:table-cell table:style-name="entry" table:number-rows-spanned="1" table:number-columns-spanned="1">
                    <text:p text:style-name="table_al">- Vervaardigen van een planning voor het bewaken van de liquiditeitspositie op korte en lange termijn;</text:p>
                    <text:p text:style-name="table_al">- Uitvoeren van activiteiten met betrekking tot de volgende deelfuncties:</text:p>
                    <text:p text:style-name="table_al">-Risicobeheer;</text:p>
                    <text:p text:style-name="table_al">-Gemeentefinanciering (financiering, uitzetting en relatiebeheer)</text:p>
                    <text:p text:style-name="table_al">-Kasbeheer;</text:p>
                    <text:p text:style-name="table_al">Deze transacties dienen uitgevoerd te worden binnen de regels van het treasurystatuut en dienen geautoriseerd te worden door de directie.</text:p>
                    <text:p text:style-name="table_al">- Onderhouden van contacten met banken, geldmakelaars en overige financiële instellingen;</text:p>
                    <text:p text:style-name="table_al">- Schriftelijk vastleggen van de treasurytransacties;</text:p>
                    <text:p text:style-name="table_al">- Aanleveren van tijdige, betrouwbare en volledige gegevens aan de financiële administratie;</text:p>
                    <text:p text:style-name="table_al">- Afleggen van verantwoording aan de directie over de uitvoering van de aan hem / haar toegewezen activiteiten op het gebied van treasury;</text:p>
                  </table:table-cell>
                </table:table-row>
                <table:table-row table:style-name="row">
                  <table:table-cell table:style-name="entry" table:number-rows-spanned="1" table:number-columns-spanned="1">
                    <text:p text:style-name="table_al">Adviseur planning en control</text:p>
                  </table:table-cell>
                  <table:table-cell table:style-name="entry" table:number-rows-spanned="1" table:number-columns-spanned="1">
                    <text:p text:style-name="table_al">- Voorbereiden van beleidsvoorstellen op treasurygebied;</text:p>
                  </table:table-cell>
                </table:table-row>
                <table:table-row table:style-name="row">
                  <table:table-cell table:style-name="entry" table:number-rows-spanned="1" table:number-columns-spanned="1">
                    <text:p text:style-name="table_al">Medewerker financieel beheer II</text:p>
                  </table:table-cell>
                  <table:table-cell table:style-name="entry" table:number-rows-spanned="1" table:number-columns-spanned="1">
                    <text:p text:style-name="table_al">- Overboeken van saldi tussen bankrekeningen;</text:p>
                    <text:p text:style-name="table_al">- Afhandelen van het contante en girale betalingsverkeer;</text:p>
                    <text:p text:style-name="table_al">- Aanleveren van tijdige, volledige en betrouwbare gegevens aan de financiële administratie;</text:p>
                    <text:p text:style-name="table_al">- Afleggen van verantwoording aan teammanager beheer en uitvoering (per 1 januari 2019 de teammanager advies en control over de uitvoering van de aan hem / haar toegewezen activiteiten op het gebied van treasury. </text:p>
                  </table:table-cell>
                </table:table-row>
                <table:table-row table:style-name="row">
                  <table:table-cell table:style-name="entry" table:number-rows-spanned="1" table:number-columns-spanned="1">
                    <text:p text:style-name="table_al">Medewerker financieel beheer III</text:p>
                  </table:table-cell>
                  <table:table-cell table:style-name="entry" table:number-rows-spanned="1" table:number-columns-spanned="1">
                    <text:p text:style-name="table_al">- Juist en volledig administreren van bezittingen, schulden, rechten, verplichtingen, inkomsten, uitgaven, ontvangsten en betalingen in de financiële administratie.</text:p>
                  </table:table-cell>
                </table:table-row>
                <table:table-row table:style-name="row">
                  <table:table-cell table:style-name="entry" table:number-rows-spanned="1" table:number-columns-spanned="1">
                    <text:p text:style-name="table_al">Medewerker financieel beheer (I.C. functionaris)</text:p>
                  </table:table-cell>
                  <table:table-cell table:style-name="entry" table:number-rows-spanned="1" table:number-columns-spanned="1">
                    <text:p text:style-name="table_al">- Controleren van de volledigheid, betrouwbaarheid en rechtmatigheid van de treasuryactiviteiten en hierover rapporteren aan de concerncontroller en het afdelingshoofd Advies en Ondersteuning</text:p>
                  </table:table-cell>
                </table:table-row>
                <table:table-row table:style-name="row">
                  <table:table-cell table:style-name="entry" table:number-rows-spanned="1" table:number-columns-spanned="1">
                    <text:p text:style-name="table_al">Extern accountant</text:p>
                  </table:table-cell>
                  <table:table-cell table:style-name="entry" table:number-rows-spanned="1" table:number-columns-spanned="1">
                    <text:p text:style-name="table_al">- In het kader van haar reguliere controletaak adviseren en controleren omtrent de feitelijke naleving van het treasurystatuut.</text:p>
                  </table:table-cell>
                </table:table-row>
              </table:table>
              <text:p text:style-name="table_bottom"/>
            </text:section>
          </text:section>
          <text:section text:name="artikel_id1-3-2-2-21" text:style-name="artikel">
            <text:p text:style-name="artikel_kop_titel"><text:span text:style-name="artikel_kop_label">Artikel</text:span> <text:span text:style-name="artikel_kop_nr">19:</text:span> Bevoegdheden</text:p>
            <text:p text:style-name="al">In onderstaand tabel staan bevoegdheden met betrekking tot treasuryactiviteiten weergegeven alsmede de daarbij benodigde autorisatie en waarbij de 1e en de 2e handtekening bij één en dezelfde transactie niet door dezelfde persoon kan worden gezet en dit in het geautomatiseerde systeem is ingeregeld:</text:p>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Uitvoering (eerste handtekening)</text:p>
                  </table:table-cell>
                  <table:table-cell table:style-name="entry" table:number-rows-spanned="1" table:number-columns-spanned="1">
                    <text:p text:style-name="table_al">Autorisatie</text:p>
                  </table:table-cell>
                </table:table-row>
                <table:table-row table:style-name="row">
                  <table:table-cell table:style-name="entry" table:number-rows-spanned="1" table:number-columns-spanned="3">
                    <text:p text:style-name="table_al">
                      <text:span text:style-name="nadrukvet">Saldo-, liquiditeiten- en geldstromenbeheer (looptijd korter dan of gelijk aan 1 jaar)</text:span>
                    </text:p>
                  </table:table-cell>
                </table:table-row>
                <table:table-row table:style-name="row">
                  <table:table-cell table:style-name="entry" table:number-rows-spanned="1" table:number-columns-spanned="1">
                    <text:p text:style-name="table_al">1. Uitzetten van geld via daggeld, deposito en spaarrekening:</text:p>
                  </table:table-cell>
                  <table:table-cell table:style-name="entry" table:number-rows-spanned="1" table:number-columns-spanned="1">
                    <text:p text:style-name="table_al">- Medewerker financieel beheer</text:p>
                  </table:table-cell>
                  <table:table-cell table:style-name="entry" table:number-rows-spanned="1" table:number-columns-spanned="1">
                    <text:p text:style-name="table_al">- Directie</text:p>
                  </table:table-cell>
                </table:table-row>
                <table:table-row table:style-name="row">
                  <table:table-cell table:style-name="entry" table:number-rows-spanned="1" table:number-columns-spanned="1">
                    <text:p text:style-name="table_al">2. Aantrekken van geld via kasgeld of callgeld:</text:p>
                  </table:table-cell>
                  <table:table-cell table:style-name="entry" table:number-rows-spanned="1" table:number-columns-spanned="1">
                    <text:p text:style-name="table_al">- Medewerker financieel beheer</text:p>
                  </table:table-cell>
                  <table:table-cell table:style-name="entry" table:number-rows-spanned="1" table:number-columns-spanned="1">
                    <text:p text:style-name="table_al">- Directie</text:p>
                  </table:table-cell>
                </table:table-row>
                <table:table-row table:style-name="row">
                  <table:table-cell table:style-name="entry" table:number-rows-spanned="1" table:number-columns-spanned="1">
                    <text:p text:style-name="table_al">3. Betalingsopdrachten voorbereiden en versturen:</text:p>
                  </table:table-cell>
                  <table:table-cell table:style-name="entry" table:number-rows-spanned="1" table:number-columns-spanned="1">
                    <text:p text:style-name="table_al">1e handtekening:</text:p>
                    <text:p text:style-name="table_al">- Medewerker financieel Beheer of</text:p>
                    <text:p text:style-name="table_al">- Medewerker financiële administratie A (kassier) of</text:p>
                    <text:p text:style-name="table_al">- Vervangend kassier</text:p>
                    <text:p text:style-name="table_al">en 2e handtekening:</text:p>
                    <text:p text:style-name="table_al">- Adviseur financiën of </text:p>
                    <text:p text:style-name="table_al">- Medewerker financieel beheer of</text:p>
                    <text:p text:style-name="table_al">- Medewerker financiële administratie A</text:p>
                  </table:table-cell>
                  <table:table-cell table:style-name="entry" table:number-rows-spanned="1" table:number-columns-spanned="1">
                    <text:p text:style-name="table_al">- n.v.t.</text:p>
                    <text:p text:style-name="table_al"/>
                    <text:p text:style-name="table_al"/>
                    <text:p text:style-name="table_al"/>
                    <text:p text:style-name="table_al"/>
                    <text:p text:style-name="table_al"/>
                    <text:p text:style-name="table_al">- n.v.t.</text:p>
                  </table:table-cell>
                </table:table-row>
                <table:table-row table:style-name="row">
                  <table:table-cell table:style-name="entry" table:number-rows-spanned="1" table:number-columns-spanned="3">
                    <text:p text:style-name="table_al">
                      <text:span text:style-name="nadrukvet">Bankrelatiebeheer</text:span>
                    </text:p>
                  </table:table-cell>
                </table:table-row>
                <table:table-row table:style-name="row">
                  <table:table-cell table:style-name="entry" table:number-rows-spanned="1" table:number-columns-spanned="1">
                    <text:p text:style-name="table_al">4. Bankrekeningen openen / sluiten / wijzigen</text:p>
                  </table:table-cell>
                  <table:table-cell table:style-name="entry" table:number-rows-spanned="1" table:number-columns-spanned="1">
                    <text:p text:style-name="table_al">- Medewerker financieel beheer</text:p>
                  </table:table-cell>
                  <table:table-cell table:style-name="entry" table:number-rows-spanned="1" table:number-columns-spanned="1">
                    <text:p text:style-name="table_al">- Directie / burgemeester</text:p>
                  </table:table-cell>
                </table:table-row>
                <table:table-row table:style-name="row">
                  <table:table-cell table:style-name="entry" table:number-rows-spanned="1" table:number-columns-spanned="1">
                    <text:p text:style-name="table_al">5. Bankcondities en tarieven afspreken</text:p>
                  </table:table-cell>
                  <table:table-cell table:style-name="entry" table:number-rows-spanned="1" table:number-columns-spanned="1">
                    <text:p text:style-name="table_al">- Medewerker financieel beheer</text:p>
                  </table:table-cell>
                  <table:table-cell table:style-name="entry" table:number-rows-spanned="1" table:number-columns-spanned="1">
                    <text:p text:style-name="table_al">- Directie / burgemeester</text:p>
                  </table:table-cell>
                </table:table-row>
                <table:table-row table:style-name="row">
                  <table:table-cell table:style-name="entry" table:number-rows-spanned="1" table:number-columns-spanned="3">
                    <text:p text:style-name="table_al">
                      <text:span text:style-name="nadrukvet">Financiering en uitzetting (looptijd langer dan 1 jaar)</text:span>
                    </text:p>
                  </table:table-cell>
                </table:table-row>
                <table:table-row table:style-name="row">
                  <table:table-cell table:style-name="entry" table:number-rows-spanned="1" table:number-columns-spanned="1">
                    <text:p text:style-name="table_al">6. Afsluiten van kredietfaciliteiten </text:p>
                  </table:table-cell>
                  <table:table-cell table:style-name="entry" table:number-rows-spanned="1" table:number-columns-spanned="1">
                    <text:p text:style-name="table_al">- Medewerker financieel beheer</text:p>
                  </table:table-cell>
                  <table:table-cell table:style-name="entry" table:number-rows-spanned="1" table:number-columns-spanned="1">
                    <text:p text:style-name="table_al">- Directie</text:p>
                  </table:table-cell>
                </table:table-row>
                <table:table-row table:style-name="row">
                  <table:table-cell table:style-name="entry" table:number-rows-spanned="1" table:number-columns-spanned="1">
                    <text:p text:style-name="table_al">7. Het aantrekken van gelden via onderhandse leningen zoals vastgelegd in het treasurystatuut</text:p>
                  </table:table-cell>
                  <table:table-cell table:style-name="entry" table:number-rows-spanned="1" table:number-columns-spanned="1">
                    <text:p text:style-name="table_al">- Medewerker financieel beheer</text:p>
                  </table:table-cell>
                  <table:table-cell table:style-name="entry" table:number-rows-spanned="1" table:number-columns-spanned="1">
                    <text:p text:style-name="table_al">- Directie</text:p>
                  </table:table-cell>
                </table:table-row>
                <table:table-row table:style-name="row">
                  <table:table-cell table:style-name="entry" table:number-rows-spanned="1" table:number-columns-spanned="1">
                    <text:p text:style-name="table_al">8. Het verstrekken van gemeentegaranties uit hoofde van een publieke taak tot een bedrag van maximaal € 250.000</text:p>
                  </table:table-cell>
                  <table:table-cell table:style-name="entry" table:number-rows-spanned="1" table:number-columns-spanned="1">
                    <text:p text:style-name="table_al">- Medewerker financieel beheer</text:p>
                  </table:table-cell>
                  <table:table-cell table:style-name="entry" table:number-rows-spanned="1" table:number-columns-spanned="1">
                    <text:p text:style-name="table_al">- College van BenW</text:p>
                  </table:table-cell>
                </table:table-row>
                <table:table-row table:style-name="row">
                  <table:table-cell table:style-name="entry" table:number-rows-spanned="1" table:number-columns-spanned="1">
                    <text:p text:style-name="table_al">9. Het verstrekken van gemeentegaranties uit hoofde van een publiek taak voor een bedrag van meer dan € 250.000</text:p>
                  </table:table-cell>
                  <table:table-cell table:style-name="entry" table:number-rows-spanned="1" table:number-columns-spanned="1">
                    <text:p text:style-name="table_al">- Medewerker financieel beheer</text:p>
                  </table:table-cell>
                  <table:table-cell table:style-name="entry" table:number-rows-spanned="1" table:number-columns-spanned="1">
                    <text:p text:style-name="table_al">- Gemeenteraad</text:p>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20:</text:span> Informatievoorziening</text:p>
            <text:p text:style-name="al">Met betrekking tot de treasuryactiviteiten dient tenminste éénmaal per jaar verantwoording te worden afgelegd middels de paragraaf financiering in de jaarstukken. In de begroting wordt bij de paragraaf financiering opgenomen welke verwachtingen er zijn m.b.t. treasuryactiviteiten voor het komende jaar.</text:p>
          </text:section>
          <text:section text:name="artikel_id1-3-2-2-23" text:style-name="artikel">
            <text:p text:style-name="artikel_kop_titel"><text:span text:style-name="artikel_kop_label">Artikel</text:span> <text:span text:style-name="artikel_kop_nr">21:</text:span> Hardheidsclausule</text:p>
            <text:p text:style-name="al">Er mag slechts afgeweken worden van de bepalingen van dit Treasurystatuut na goedkeuring van de gemeenteraad.</text:p>
            <text:p text:style-name="al"/>
            <text:p text:style-name="al">
            <text:span text:style-name="nadrukvet">OVERGANGS- EN SLOTBEPALINGEN</text:span>
          </text:p>
          </text:section>
          <text:section text:name="artikel_id1-3-2-2-24" text:style-name="artikel">
            <text:p text:style-name="artikel_kop_titel"><text:span text:style-name="artikel_kop_label">Artikel</text:span> <text:span text:style-name="artikel_kop_nr">22</text:span> Inwerkingtreding en terugwerkende kracht</text:p>
            <text:list text:style-name="id1-3-2-2-24-2">
              <text:list-item text:style-override="id1-3-2-2-24-2-1">
                <text:number>1.</text:number>
                <text:p text:style-name="al">De onderstaande regeling wordt ingetrokken:</text:p>
                <text:list text:style-name="id1-3-2-2-24-2-1-3">
                  <text:list-item text:style-override="id1-3-2-2-24-2-1-3-1">
                    <text:number>•</text:number>
                    <text:p text:style-name="al">Treasurystatuut Peel en Maas 2014</text:p>
                  </text:list-item>
                </text:list>
              </text:list-item>
              <text:list-item text:style-override="id1-3-2-2-24-2-2">
                <text:number>2.</text:number>
                <text:p text:style-name="al">Deze regeling treedt in werking de dag na publicatie. </text:p>
              </text:list-item>
              <text:list-item text:style-override="id1-3-2-2-24-2-3">
                <text:number>3.</text:number>
                <text:p text:style-name="al">Deze regeling heeft terugwerkende kracht tot 1 januari 2018</text:p>
              </text:list-item>
            </text:list>
          </text:section>
          <text:section text:name="artikel_id1-3-2-2-25" text:style-name="artikel">
            <text:p text:style-name="artikel_kop_titel"><text:span text:style-name="artikel_kop_label">Artikel</text:span> <text:span text:style-name="artikel_kop_nr">23</text:span> Citeertitel</text:p>
            <text:p text:style-name="al">Deze verordening wordt aangehaald als: Treasurystatuut Peel en Maas 2018.</text:p>
          </text:section>
        </text:section>
        <text:section text:name="regeling-sluiting_id1-3-2-3" text:style-name="regeling-sluiting">
          <text:section text:name="ondertekening_id1-3-2-3-1">
            <text:p><text:span text:style-name="functie"/></text:p>
            <text:p><text:span text:style-name="functie">Aldus vastgesteld in de raadsvergadering van: 4 december 2018 </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de griffier, de voorzitter,</text:span></text:p>
            <text:p><text:span text:style-name="functie">drs. A.G. Joosten W.J.G. Delissen-van Tongerlo</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Memorie van toelichting</text:p>
          <text:p text:style-name="al">In dit treasurystatuut is het treasurybeleid van de gemeente op hoofdlijnen vastgelegd. Dat gebeurt in de eerste plaats door het aangeven van de doelstellingen van de treasuryfunctie (in artikel 2). Vervolgens geeft het bestuur in het 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Wet Ruddo, Wet verplicht schatkistbankieren en het besluit leningsvoorwaarden decentrale overheden. </text:p>
          <text:p text:style-name="al">De paragraaf financiering in de begroting geeft de beleidsplannen voor de treasuryfunctie voor de komende jaren en in het bijzonder voor het eerstkomende jaar weer. De financieringsparagraaf in het jaarverslag geeft in het bijzonder een verschillenanalyse tussen de plannen zoals deze zijn opgenomen in de begroting en de realisatie in het verslagjaar.</text:p>
          <text:p text:style-name="al"/>
          <text:p text:style-name="al">
          <text:span text:style-name="nadrukvet">Artikel 2</text:span>
        </text:p>
          <text:p text:style-name="al">In artikel 2 worden de doelstellingen van de treasuryfunctie van de gemeente weergegeven, hieronder worden deze doelstellingen afzonderlijk toegelicht.</text:p>
          <text:p text:style-name="al"/>
          <text:p text:style-name="al">
          <text:span text:style-name="nadrukvet">Artikel 2, lid 1</text:span>
        </text:p>
          <text:p text:style-name="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De condities die daar bij worden bedongen dienen, in het licht van de op het betreffende moment gebruikelijke condities, acceptabel (tenminste marktconform) te zijn.</text:p>
          <text:p text:style-name="al"/>
          <text:p text:style-name="al">
          <text:span text:style-name="nadrukvet">Artikel 2, lid 2</text:span>
        </text:p>
          <text:p text:style-name="al">Door haar activiteiten loopt de gemeente de volgende financiële risico’s: renterisico’s, koersrisico’s, kredietrisico’s en interne liquiditeitsrisico’s. Het is de taak van de treasury dergelijke risico’s zo veel mogelijk te beperken. In de artikelen 4 tot en met 8 wordt aangegeven op welke wijze dit wordt gewaarborgd.</text:p>
          <text:p text:style-name="al"/>
          <text:p text:style-name="al">
          <text:span text:style-name="nadrukvet">Artikel 2, lid 3</text:span>
        </text:p>
          <text:p text:style-name="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text:p>
          <text:p text:style-name="al"/>
          <text:p text:style-name="al">
          <text:span text:style-name="nadrukvet">Artikel 2, lid 4</text:span>
        </text:p>
          <text:p text:style-name="al">De gemeente streeft ernaar de renteresultaten te optimaliseren. Dit betekent dat de gemeente geen middelen onbenut laat maar streeft naar zo hoog mogelijke renteopbrengsten (c.q. zo laag mogelijke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en dit treasurystatuut zal desondanks worden gestreefd naar optimalisatie van de renteresultaten.</text:p>
          <text:p text:style-name="al"/>
          <text:p text:style-name="al">
          <text:span text:style-name="nadrukvet">Artikel 3, lid 1</text:span>
        </text:p>
          <text:p text:style-name="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 De wet stelt geen eisen aan het verstrekken van leningen en / of gemeentegaranties. Wel wordt in de toelichting op de Wet FIDO het volgende aangegeven: “Het gemeentebestuur bepaalt de publieke taak. De begroting en de begrotingswijzigingen bepalen het budgettaire kader voor de uitoefening van de publieke taak”.</text:p>
          <text:p text:style-name="al">In de artikelen 14,15 en 16 van dit treasurystatuut zijn nadere regels opgenomen waar een aanvraag voor een lening of gemeentegarantie aan moet voldoen, aan welke criteria de aanvraag wordt getoetst en welke verplichtingen de aanvrager heeft.</text:p>
          <text:p text:style-name="al"/>
          <text:p text:style-name="al">
          <text:span text:style-name="nadrukvet">Artikel 3, lid 2</text:span>
        </text:p>
          <text:p text:style-name="al">Conform de Wet FIDO, dienen uitzettingen uit hoofde van treasury (zie toelichting artikel 3 lid 1) een prudent karakter te hebben. </text:p>
          <text:p text:style-name="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near banking) zoals het aantrekken en uitzetten van middelen met als doel het genereren van inkomen zijn als gevolg van deze bepaling verboden. De richtlijnen en limieten van dit treasurystatuut vallen binnen de kaders van de Wet FIDO.</text:p>
          <text:p text:style-name="al">De limieten en richtlijnen van dit treasurystatuut zijn specifiek geformuleerd om het prudente karakter van de uitzettingen uit hoofde van treasury te garanderen en hebben derhalve géén betrekking op (eventueel) verstrekte leningen of garanties uit hoofde van de “publieke taak” van de gemeente. Hiervoor zijn wel nadere regels opgesteld die zijn opgenomen in de artikelen 14, 15 en 16 van dit treasurystatuut.</text:p>
          <text:p text:style-name="al"/>
          <text:p text:style-name="al">
          <text:span text:style-name="nadrukvet">Artikel 3, lid 3</text:span>
        </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en dit treasurystatuut stellen dat derivaten uitsluitend mogen worden gebruikt ter beperking van financiële risico’s. Als van het instrument derivaten gebruik gemaakt wordt is een extra waarborg ingebouwd door te bepalen dat een externe deskundige hierover advies uitbrengt.</text:p>
          <text:p text:style-name="al"/>
          <text:p text:style-name="al">
          <text:span text:style-name="nadrukvet">Artikel 4, lid 1</text:span>
        </text:p>
          <text:p text:style-name="al">Renterisicobeheer omvat het beperken van de invloed van (externe) rentewijzigingen op de financiële resultaten van de gemeente;</text:p>
          <text:p text:style-name="al">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Wanneer een gemeente drie opeenvolgende kwartalen de kasgeldlimiet overschrijdt moet de toezichthouder op de hoogte worden gesteld en worden aangegeven welke maatregelen worden getroffen om verdere overschrijding te voorkomen.(wet FIDO, artikel 4, lid 1 en 2)</text:p>
          <text:p text:style-name="al"/>
          <text:p text:style-name="al">
          <text:span text:style-name="nadrukvet">Artikel 4, lid 2</text:span>
        </text:p>
          <text:p text:style-name="al">Het doel van de renterisiconorm is het beheersen van de renterisico’s op de vaste schuld (schuld met een rentetypische looptijd van één jaar of langer) door het aanbrengen van spreiding in de looptijden in de leningenportefeuille. De renterisiconorm is een vastgesteld percentage van 20% van het totaal van de jaarbegroting van de gemeente bij aanvang van het jaar.</text:p>
          <text:p text:style-name="al"/>
          <text:p text:style-name="al">
          <text:span text:style-name="nadrukvet">Artikel 4, lid 4</text:span>
        </text:p>
          <text:p text:style-name="al">Afstemming op de liquiditeitenplanning beoogt bedragen slechts te lenen cq. uit te zetten gedurende de periode dat zij daadwerkelijk nodig respectievelijk beschikbaar zijn.</text:p>
          <text:p text:style-name="al"/>
          <text:p text:style-name="al">
          <text:span text:style-name="nadrukvet">Artikel 4, lid 5,6</text:span>
        </text:p>
          <text:p text:style-name="al">Een rentevisie is de toekomstverwachting over de renteontwikkeling op basis waarvan een financierings- en beleggingsbeleid wordt gevoerd. Afhankelijk van de (interne- of externe) ontwikkelingen zal de gemeente haar rentevisie actualiseren. De rentevisie zal daarbij gebaseerd worden op de rentevisie van minimaal twee vooraanstaande financiële instellingen (waaronder de huisbankier).</text:p>
          <text:p text:style-name="al"/>
          <text:p text:style-name="al">
          <text:span text:style-name="nadrukvet">Artikel 4, lid 7</text:span>
        </text:p>
          <text:p text:style-name="al">Door spreiding aan te brengen in de rentetypische looptijd (periode dat de rente van een uitzetting vast staat) van uitzettingen, wordt de invloed van een rentedaling op de renteresultaten gespreid over meerdere jaren. Deze spreiding is slechts mogelijk indien blijkt dat middelen gedurende een langere periode beschikbaar zijn.</text:p>
          <text:p text:style-name="al"/>
          <text:p text:style-name="al">
          <text:span text:style-name="nadrukvet">Artikel 5 lid 1</text:span>
        </text:p>
          <text:p text:style-name="al">Ten aanzien van de financiële instrumenten die kunnen worden gehanteerd voor uitzettingen in het kader van treasury, geldt in de Wet FIDO als belangrijkste uitgangspunt dat de hoofdsom van de betreffende uitzetting in tact blijft. Bij alle in dit artikel genoemde producten wordt aan het einde van de looptijd ten minste de hoofdsom (bij vastrentende waarden de “nominale waarde”) uitgekeerd. Bij het uitzetten van gelden op rekening courant, spaarrekening, daggeld of deposito’s worden géén koersrisico’s gelopen. Het kan bij dergelijke producten echter voorkomen dat de opnamemogelijkheden beperkt zijn (in het bijzonder bij deposito’s en soms bij een spaarrekening). Obligatiefondsen zijn vastrentende waarden die (tussentijds) verhandelbaar zijn. Bij tussentijdse verkoop kunnen koersrisico’s worden gelopen. Wanneer deze waarden tot het einde van hun looptijd worden aangehouden zal minimaal de nominale waarde worden uitgekeerd. Garantieproducten zijn beleggingsproducten waarbij de uitgevende (financiële) instelling garandeert dat op de afloopdatum (een bepaald percentage van) de hoofdsom wordt uitgekeerd. Garantieproducten keren vaak minder of geen rente uit en bieden in plaats daarvan bijvoorbeeld een rendement dat gebaseerd is op een aandelenindex Garantie-producten waarbij minder dan 100% van de hoofdsom wordt gegarandeerd zijn expliciet niet toegestaan onder de Wet FIDO. Bij garantieproducten is vaak enkel de hoofdsom gegarandeerd. Aangezien de reële waarde (de koopkracht) van de hoofdsom door inflatie kan verminderen, verdient het de aanbeveling om bij een langere looptijd naast een hoofdsomgarantie een minimaal rendement (bijv. ter hoogte van het inflatieniveau) te eisen.</text:p>
          <text:p text:style-name="al">Voor uitzettingen uit hoofde van de publieke taak van de gemeente worden in dit treasurystatuut geen richtlijnen met betrekking tot producten opgenomen. Van belang is dat de betreffende uitzetting voldoet aan de eisen zoals opgenomen in artikel 14, 15 en 16 van dit treasurystatuut,</text:p>
          <text:p text:style-name="al"/>
          <text:p text:style-name="al">
          <text:span text:style-name="nadrukvet">Artikel 5 lid 2</text:span>
        </text:p>
          <text:p text:style-name="al">Koersrisico’s kunnen nooit volledig worden uitgesloten. Als de organisatie in een vastrentend product heeft belegd maar – wegens wijziging in de liquiditeitenplanning - voor de afloopdatum deze uitzetting moet verkopen, dan wordt niet 100% van de hoofdsom terugbetaald, maar de huidige waarde van de uitzetting afhankelijk van de rente en resterende looptijd. Om deze koersrisico’s zoveel mogelijk te beperken stemt de gemeente de looptijd van de uitzetting af met de liquiditeitenplanning.</text:p>
          <text:p text:style-name="al"/>
          <text:p text:style-name="al">
          <text:span text:style-name="nadrukvet">Artikel 6</text:span>
        </text:p>
          <text:p text:style-name="al">Ter beperking van kredietrisico’s zijn in dit artikel richtlijnen opgenomen voor de minimale kredietwaardigheid van de partijen waar de gemeente middelen uitzet / belegt.</text:p>
          <text:p text:style-name="al">Een (credit-)rating is een beoordeling van de kredietwaardigheid van een instelling, die voor zowel de korte als voor de lange termijn wordt verschaft door gerenommeerde rating “agencies” zoals Standard &amp; Poor’s, Moody’s en Fitch. De hoogste kredietwaardigheid wordt bij Standard &amp; Poor’s en Fitch weergegeven met AAA, gevolgd door AA en A. Moody’s kwalificeert van hoog naar laag Aaa, Aa en A.</text:p>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entry" table:number-rows-spanned="1" table:number-columns-spanned="1">
                  <text:p text:style-name="table_al">Fitch:</text:p>
                </table:table-cell>
                <table:table-cell table:style-name="entry" table:number-rows-spanned="1" table:number-columns-spanned="1">
                  <text:p text:style-name="table_al">Standard &amp; Poor’s:</text:p>
                </table:table-cell>
                <table:table-cell table:style-name="entry" table:number-rows-spanned="1" table:number-columns-spanned="1">
                  <text:p text:style-name="table_al">Moody’s:</text:p>
                </table:table-cell>
              </table:table-row>
              <table:table-row table:style-name="row">
                <table:table-cell table:style-name="entry" table:number-rows-spanned="1" table:number-columns-spanned="1">
                  <text:p text:style-name="table_al">AAA</text:p>
                </table:table-cell>
                <table:table-cell table:style-name="entry" table:number-rows-spanned="1" table:number-columns-spanned="1">
                  <text:p text:style-name="table_al">AAA</text:p>
                </table:table-cell>
                <table:table-cell table:style-name="entry" table:number-rows-spanned="1" table:number-columns-spanned="1">
                  <text:p text:style-name="table_al">Aaa</text:p>
                </table:table-cell>
              </table:table-row>
              <table:table-row table:style-name="row">
                <table:table-cell table:style-name="entry" table:number-rows-spanned="1" table:number-columns-spanned="1">
                  <text:p text:style-name="table_al">AA-plus</text:p>
                </table:table-cell>
                <table:table-cell table:style-name="entry" table:number-rows-spanned="1" table:number-columns-spanned="1">
                  <text:p text:style-name="table_al">AA-plus</text:p>
                </table:table-cell>
                <table:table-cell table:style-name="entry" table:number-rows-spanned="1" table:number-columns-spanned="1">
                  <text:p text:style-name="table_al">Aa1</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AA</text:p>
                </table:table-cell>
                <table:table-cell table:style-name="entry" table:number-rows-spanned="1" table:number-columns-spanned="1">
                  <text:p text:style-name="table_al">Aa2</text:p>
                </table:table-cell>
              </table:table-row>
              <table:table-row table:style-name="row">
                <table:table-cell table:style-name="entry" table:number-rows-spanned="1" table:number-columns-spanned="1">
                  <text:p text:style-name="table_al">AA-minus</text:p>
                </table:table-cell>
                <table:table-cell table:style-name="entry" table:number-rows-spanned="1" table:number-columns-spanned="1">
                  <text:p text:style-name="table_al">AA-minus</text:p>
                </table:table-cell>
                <table:table-cell table:style-name="entry" table:number-rows-spanned="1" table:number-columns-spanned="1">
                  <text:p text:style-name="table_al">Aa3</text:p>
                </table:table-cell>
              </table:table-row>
              <table:table-row table:style-name="row">
                <table:table-cell table:style-name="entry" table:number-rows-spanned="1" table:number-columns-spanned="1">
                  <text:p text:style-name="table_al">A-plus</text:p>
                </table:table-cell>
                <table:table-cell table:style-name="entry" table:number-rows-spanned="1" table:number-columns-spanned="1">
                  <text:p text:style-name="table_al">A-plus</text:p>
                </table:table-cell>
                <table:table-cell table:style-name="entry" table:number-rows-spanned="1" table:number-columns-spanned="1">
                  <text:p text:style-name="table_al">A1</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A2</text:p>
                </table:table-cell>
              </table:table-row>
              <table:table-row table:style-name="row">
                <table:table-cell table:style-name="entry" table:number-rows-spanned="1" table:number-columns-spanned="1">
                  <text:p text:style-name="table_al">A-minus</text:p>
                </table:table-cell>
                <table:table-cell table:style-name="entry" table:number-rows-spanned="1" table:number-columns-spanned="1">
                  <text:p text:style-name="table_al">A-minus</text:p>
                </table:table-cell>
                <table:table-cell table:style-name="entry" table:number-rows-spanned="1" table:number-columns-spanned="1">
                  <text:p text:style-name="table_al">A3</text:p>
                </table:table-cell>
              </table:table-row>
            </table:table>
            <text:p text:style-name="table_bottom"/>
          </text:section>
          <text:p text:style-name="al">Een solvabiliteitsratio van 0% (ofwel een “solvabiliteitsvrije status”) is een status die door een bancaire toezichthouder in een EU-lidstaat (bijv. De Nederlandsche Bank) wordt toegekend aan het schuldpapier van een instelling. Deze status houdt in dat een bank voor desbetreffend papier geen reserves (0%) hoeft aan te houden en wordt onder meer toegekend aan papier uitgegeven of gegarandeerd door (centrale) overheden. Het is de gemeente dus toegestaan om bij andere overheden geld uit te zetten, of om te beleggen in papier waaraan een overheidsgarantie is verbonden.</text:p>
          <text:p text:style-name="al"/>
          <text:p text:style-name="al">
          <text:span text:style-name="nadrukvet">Artikel 7</text:span>
        </text:p>
          <text:p text:style-name="al">Interne liquiditeitsrisico’s doen zich bijvoorbeeld voor wanneer de gemeente gelden voor een bepaalde periode heeft uitgezet en gedurende de looptijd van de uitzetting blijkt dat de geld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text:p>
          <text:p text:style-name="al">Ter beperking van dit risico baseert de gemeente haar financiële transacties op een liquiditeitenplanning waarin de toekomstige inkomsten en uitgaven van de gehele organisatie zijn gepland. Teneinde aansluiting te zoeken op de meerjarige investeringsplanning van de gemeente is gekozen een liquiditeitenplanning met een periode van 3 jaar op te stellen.</text:p>
          <text:p text:style-name="al">In de praktijk is het opstellen van een betrouwbare en nauwkeurige liquiditeiten-planning niet eenvoudig. Dit heeft te maken met de inherente onzekerheden die verbonden zijn aan de activiteiten van de gemeente en de hieraan verbonden financiële gevolgen. Het is daarom van groot belang dat de medewerkers financieel beheer juist, tijdig en volledig wordt geïnformeerd door de overige afdelingen en teams over de financiële gevolgen van hun werkzaamheden of plannen.</text:p>
          <text:p text:style-name="al"/>
          <text:p text:style-name="al">
          <text:span text:style-name="nadrukvet">Artikel 8</text:span>
        </text:p>
          <text:p text:style-name="al">Valutarisico’s uit hoofde van operationele transacties ontstaan bijvoorbeeld op het moment dat de gemeente een aankoop van goederen uit de Verenigde Staten met dollars moet betalen.</text:p>
          <text:p text:style-name="al"/>
          <text:p text:style-name="al">
          <text:span text:style-name="nadrukvet">Artikel 9 lid 1,2</text:span>
        </text:p>
          <text:p text:style-name="al">Het aantrekken van gelden met als doel deze met winstoogmerk te beleggen is door artikel 2 lid 2 van de Wet FIDO (zie ook memorie van toelichting op de Wet FIDO) nadrukkelijk niet toegestaan.</text:p>
          <text:p text:style-name="al"/>
          <text:p text:style-name="al">
          <text:span text:style-name="nadrukvet">Artikel 9 lid 3</text:span>
        </text:p>
          <text:p text:style-name="al">Teneinde de renteresultaten te optimaliseren wordt zoveel mogelijk intern gefinancierd.</text:p>
          <text:p text:style-name="al"/>
          <text:p text:style-name="al">
          <text:span text:style-name="nadrukvet">Artikel 9 lid 4</text:span>
        </text:p>
          <text:p text:style-name="al">Onderhandse geldleningen zijn leningen waarbij de voorwaarden van de lening in onderling overleg met de geldgevende partij kunnen worden vastgesteld.</text:p>
          <text:p text:style-name="al"/>
          <text:p text:style-name="al">
          <text:span text:style-name="nadrukvet">Artikel 9 lid 5</text:span>
        </text:p>
          <text:p text:style-name="al">Deze richtlijn beoogt de marktconformiteit van financieringen te waarborgen, voor bijv. te betalen rentepercentages, provisies, (boete-) clausules bij vervroegde aflossing etc. Middels het opvragen van meerdere offertes wordt bereikt dat de gemeente een beter beeld heeft van de op dat moment gebruikelijke tarieven en voorwaarden op de financiële markten. Op basis daarvan kan een afgewogen keuze worden gemaakt.</text:p>
          <text:p text:style-name="al"/>
          <text:p text:style-name="al">
          <text:span text:style-name="nadrukvet">Artikel 10</text:span>
        </text:p>
          <text:p text:style-name="al">Uitzetting betreft het uitzetten van middelen (uit hoofde van treasury) voor een periode langer dan één jaar. In het onderdeel Risicobeheer (artikel 3 tot en met 8) is gedefinieerd op welke wijze de gemeente het prudente karakter van haar uitzettingen waarborgt. In dit artikel worden aanvullende richtlijnen met betrekking tot uitzettingen geformuleerd.</text:p>
          <text:p text:style-name="al"/>
          <text:p text:style-name="al">
          <text:span text:style-name="nadrukvet">Artikel 11 lid 1</text:span>
        </text:p>
          <text:p text:style-name="al">Op het gebied van relatiebeheer beoogt de treasury het realiseren van zo gunstig mogelijke condities voor de door haar af te nemen diensten. Teneinde structuur aan te brengen in de momenten waarop de beoordeling van bankrelaties plaats heeft, is opgenomen dat deze beoordeling minimaal eens in de 3 jaar plaats moet hebben.</text:p>
          <text:p text:style-name="al"/>
          <text:p text:style-name="al">
          <text:span text:style-name="nadrukvet">Artikel 11 lid 4</text:span>
        </text:p>
          <text:p text:style-name="al">Tussenpersonen hebben een intermediairsfunctie bij het afsluiten van financiële transacties en vallen niet onder de “tegenpartijen”. De vereisten van lid 2 zijn voor tussenpersonen dan ook niet van toepassing. Teneinde dit te ondervangen stelt de gemeente voor tussenpersonen als eis dat zij onder toezicht van de AFM staan en daarvan een vergunning als makelaar hebben ontvangen.</text:p>
          <text:p text:style-name="al"/>
          <text:p text:style-name="al">
          <text:span text:style-name="nadrukvet">Artikel 12</text:span>
        </text:p>
          <text:p text:style-name="al">Geldstromenbeheer omvat met name het zorg dragen voor een efficiënt betalingsverkeer. Geldstromen kunnen bijvoorbeeld op elkaar worden afgestemd door een betalingsdatum af te stemmen op bepaalde verwachte ontvangsten. Hiermee wordt voorkomen dat de gemeente tijdelijk middelen aan moet trekken (c.q. middelen aan haar uitzettingenportefeuille moet onttrekken) teneinde de betreffende betaling (tijdelijk) te financieren. Het laten uitvoeren van het betalingsverkeer door één bank heeft als voordeel dat er geen kosten hoeven te worden gemaakt om gelden tussen verschillende banken over te boeken.</text:p>
          <text:p text:style-name="al"/>
          <text:p text:style-name="al">
          <text:span text:style-name="nadrukvet">Artikel 13 lid 1</text:span>
        </text:p>
          <text:p text:style-name="al">Het saldo en liquiditeitenbeheer betreft het beheer van de dagelijkse saldi op de rekeningen (-courant) van de gemeente . Teneinde de noodzaak tot het doen van interne overboekingen te beperken, worden verschillende rekeningen die de gemeente bij één bank aanhoudt opgenomen in een rentecompensatiecircuit. Dit is een systeem waarbij de (valutaire) debet en creditsaldi van alle rekeningen van een organisatie worden samengevoegd tot één gecombineerd saldo, waarover de rente wordt berekend.</text:p>
          <text:p text:style-name="al"/>
          <text:p text:style-name="al">
          <text:span text:style-name="nadrukvet">Artikel 13 lid 3</text:span>
        </text:p>
          <text:p text:style-name="al">In dit lid worden limitatief de mogelijke korte termijn financieringsinstrumenten benoemd.</text:p>
          <text:p text:style-name="al">De term daggeld (ook wel callgeld genoemd) staat voor een opgenomen of uitgezette lening voor onbepaalde tijd die dagelijks gewijzigd kan worden.</text:p>
          <text:p text:style-name="al">Kasgeldleningen zijn niet verhandelbare leningen voor een vast bedrag en een vaste periode en tegen een vast rentepercentage.</text:p>
          <text:p text:style-name="al">Kredietlimiet op de rekening courant betreft de mogelijkheid debet (“rood”) te staan op de rekening courant.</text:p>
          <text:p text:style-name="al"/>
          <text:p text:style-name="al">
          <text:span text:style-name="nadrukvet">Artikel 14</text:span>
        </text:p>
          <text:p text:style-name="al">In artikel 3 is aangegeven dat volgens de Wet FIDO uitzettingen uit hoofde van een publieke taak zijn toegestaan. In artikel 14 worden de nadere uitgangspunten benoemd waaraan een dergelijke uitzetting / garantstelling moet voldoen.</text:p>
          <text:p text:style-name="al"/>
          <text:p text:style-name="al">
          <text:span text:style-name="nadrukvet">Artikel 14 lid 1</text:span>
        </text:p>
          <text:p text:style-name="al">De gemeente Peel en Maas verstrekt geen leningen aan derden maar zal indien noodzakelijk of gewenst via een gemeentegarantie ondersteuning bieden aan de aanvragende partij.</text:p>
          <text:p text:style-name="al"/>
          <text:p text:style-name="al">
          <text:span text:style-name="nadrukvet">Artikel 14 lid 6</text:span>
        </text:p>
          <text:p text:style-name="al">Gemeentegaranties worden alleen verstrekt aan organisaties waarvan uit de statuten en de activiteiten blijkt dat deze bijdragen tot de doelstellingen die de gemeente Peel en Maas ook nastreeft. De doelstellingen van de gemeente worden jaarlijks verwoord in de programmabegroting en aanvragen dienen derhalve getoetst te worden aan de meest actuele , vastgestelde, versie van de programmabegroting Peel en Maas.</text:p>
          <text:p text:style-name="al"/>
          <text:p text:style-name="al">
          <text:span text:style-name="nadrukvet">Artikel 14 lid 7 </text:span>
        </text:p>
          <text:p text:style-name="al">Wanneer aanvragers de mogelijkheid hebben om een aanvraag te doen bij een specifiek waarborgfonds dan dient deze aanvraag eerst te worden gedaan alvorens er een beroep wordt gedaan op de gemeente. Afwijzingen van de waarborgfondsen zullen voor de gemeente extra reden zijn om de aanvraag kritisch te bekijken.</text:p>
          <text:p text:style-name="al"/>
          <text:p text:style-name="al">
          <text:span text:style-name="nadrukvet">Artikel 14 lid 8</text:span>
        </text:p>
          <text:p text:style-name="al">Het verstrekken van gemeentegaranties om daardoor tegen gunstigere voorwaarden een lening te kunnen afsluiten is nadrukkelijk niet het oogmerk van de gemeente. Gemeentegaranties zijn pas aan de orde wanneer duidelijk is dat er zonder die garantstelling geen lening zal worden verstrekt door de financiële instelling.</text:p>
          <text:p text:style-name="al"/>
          <text:p text:style-name="al">
          <text:span text:style-name="nadrukvet">Artikel 14 lid 11</text:span>
        </text:p>
          <text:p text:style-name="al">Wanneer gemeentegaranties van minder dan € 250.000 zijn verstrekt aan derden dan dient het College van B&amp;W de gemeenteraad hiervan achteraf op de hoogte te stellen. Dit kan bijvoorbeeld gebeuren door een mededeling op de eerstvolgende raadsvergadering of een raadsinformatiebrief. Bij gemeentegaranties van meer dan € 250.000 dient de gemeenteraad vooraf eerst goedkeuring te verlenen aan het collegevoornemen.</text:p>
          <text:p text:style-name="al"/>
          <text:p text:style-name="al">
          <text:span text:style-name="nadrukvet">Artikel 15 lid 2</text:span>
        </text:p>
          <text:p text:style-name="al">In navolging van het bepaalde in artikel 14, lid 2 zal de gemeente hypotheekrecht krijgen op het object waarvoor de gemeentegarantie is afgegeven voor zover dit hypotheekrecht niet al (eerder) is verstrekt aan een andere partij.</text:p>
          <text:p text:style-name="al"/>
          <text:p text:style-name="al">
          <text:span text:style-name="nadrukvet">Artikel 15 lid 5</text:span>
        </text:p>
          <text:p text:style-name="al">Wanneer de aangeleverde jaarstukken daartoe aanleiding geven en / of de goedkeuring van de kascontrolecommissie of accountant ontbreekt zal de gemeente in overleg treden met de garantie- / geldnemer. Dit overleg is er op gericht om (verdere) financiële problemen bij de garantie- / geldnemer te voorkomen en zal moeten leiden tot interne maatregelen bij de garantie- / geldnemer om de exploitatie op orde te krijgen.</text:p>
          <text:p text:style-name="al"/>
          <text:p text:style-name="al">
          <text:span text:style-name="nadrukvet">Artikel 16 lid 1</text:span>
        </text:p>
          <text:p text:style-name="al">Wanneer de gemeente op basis van de verstrekte garantie de rente en aflossing van onderliggende lening geheel of gedeeltelijk heeft moeten overnemen vanwege faillissement, surseance of niet naleving van de verplichtingen uit artikel 15 zal er per direct een vordering ontstaan op de garantienemer. De vordering is direct opeisbaar zonder de garantienemer daarvan uitdrukkelijk in kennis te stellen.</text:p>
          <text:p text:style-name="al"/>
          <text:p text:style-name="al">
          <text:span text:style-name="nadrukvet">Artikel 16 lid 2</text:span>
        </text:p>
          <text:p text:style-name="al">Als de garantnemer wijzigingen wil in de voorwaarden van een verstrekte gemeentegarantie (bijv. een langere looptijd) dan wordt dit behandeld als een nieuwe aanvraag en is dus o.a. ook het bepaalde in de artikelen 14 en 15 van toepassing.</text:p>
          <text:p text:style-name="al"/>
          <text:p text:style-name="al">
          <text:span text:style-name="nadrukvet">Artikel 17</text:span>
        </text:p>
          <text:p text:style-name="al">Bij de treasuryfunctie zijn veel personen en organen betrokken. Het statuut legt expliciet het delegatie- en mandateringspatroon vast, in casu welke taken, verantwoordelijkheden en bevoegdheden de betrokken partijen hebben. Met het oog op de omvang van de transacties en de hiermee samenhangende risico’s, zijn in dit artikel een aantal specifieke uitgangspunten opgenomen teneinde een transparante functiescheiding aan te brengen tussen beleidsbepaling en de uitvoering en tussen de administratie en controle op financiële transacties.</text:p>
          <text:p text:style-name="al"/>
          <text:p text:style-name="al">
          <text:span text:style-name="nadrukvet">Artikel 18</text:span>
        </text:p>
          <text:p text:style-name="al">De verantwoordelijkheden en bevoegdheden van de functionarissen die binnen de gemeente betrokken zijn bij de treasuryactiviteiten zijn in artikel 18 respectievelijk artikel 19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text:p>
          <text:p text:style-name="al"/>
          <text:p text:style-name="al">
          <text:span text:style-name="nadrukvet">Artikel 19</text:span>
        </text:p>
          <text:p text:style-name="al">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wat als voordeel heeft dat er slagvaardiger kan worden geopereerd. Bij de toewijzing van bevoegdheden is zoveel mogelijk rekening gehouden met de vereiste functiescheiding tussen besluitvorming, uitvoering, administratie en controle.</text:p>
          <text:p text:style-name="al"/>
          <text:p text:style-name="al">
          <text:span text:style-name="nadrukvet">Artikel 20</text:span>
        </text:p>
          <text:p text:style-name="al">Het verstrekken van juiste, tijdige, volledige en relevante verantwoordingsinformatie moet gerekend worden tot de belangrijkste voorwaarden voor het kunnen beheersen van de financiële en interne risico’s van de gemeen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511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1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1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Peel en Maa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16</meta:user-defined>
    <meta:user-defined meta:name="OVERHEIDop.GmbID/DC.identifier">gmb-2018-275116</meta:user-defined>
    <meta:user-defined meta:name="OVERHEID.TaxonomieBeleidsagenda/OVERHEID.category">Financiën | Organisatie en beleid</meta:user-defined>
    <meta:user-defined meta:name="OVERHEID.Gemeente/DC.spatial">Peel en Maas</meta:user-defined>
    <meta:user-defined meta:name="DC.source">Onbekend;</meta:user-defined>
    <meta:user-defined meta:name="DCTERMS.alternative">Treasurystatuut Peel en Maas 2018</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xs:date/OVERHEIDop.startdatum">2018-12-20</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betreftRegeling">CVDR617308_1</meta:user-defined>
    <meta:user-defined meta:name="OVERHEIDop.versieInformatie"/>
  </office:meta>
</office:document-meta>
</file>