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ingenskamp voorzijde tussen nr. 35-3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ingenskamp      voorzijde tussen nr. 35-37, 1251 JJ, het vellen van 1 boom, Gem. Kaplijst,     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11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1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1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genskamp voorzijde tussen nr. 35-3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114</meta:user-defined>
    <meta:user-defined meta:name="OVERHEIDop.GmbID/DC.identifier">gmb-2018-275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J</meta:user-defined>
    <meta:user-defined meta:name="OVERHEIDop.woonplaats">Laren</meta:user-defined>
    <meta:user-defined meta:name="OVERHEIDop.straatnaam">Lingen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58 474613</meta:user-defined>
    <meta:user-defined meta:name="OVERHEIDop.versieInformatie"/>
  </office:meta>
</office:document-meta>
</file>