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pand tot woonhuis Walstraat 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winkelpand tot woonhuis op de locatie Walstraat 4 in Vlissingen (17-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1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nkelpand tot woonhuis Walstraat 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113</meta:user-defined>
    <meta:user-defined meta:name="OVERHEIDop.GmbID/DC.identifier">gmb-2018-27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E 4</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61 385256</meta:user-defined>
    <meta:user-defined meta:name="OVERHEIDop.versieInformatie"/>
  </office:meta>
</office:document-meta>
</file>