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C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vier weken hebben verlengd</text:p>
            <text:p text:style-name="common-al"/>
            <text:p text:style-name="common-al">Dr. C.J.K. van Aalstweg 7C, uitbreiden bedrijf</text:p>
            <text:p text:style-name="common-al"/>
            <text:p text:style-name="last-al">Verzonden 12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11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7C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11</meta:user-defined>
    <meta:user-defined meta:name="OVERHEIDop.GmbID/DC.identifier">gmb-2018-275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7c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89 518148</meta:user-defined>
    <meta:user-defined meta:name="OVERHEIDop.versieInformatie"/>
  </office:meta>
</office:document-meta>
</file>