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18-10-1-1">
      <style:table-column-properties/>
    </style:style>
    <style:style style:family="table-column" style:parent-style-name="colspec" style:name="id1-3-2-2-18-10-1-2">
      <style:table-column-properties/>
    </style:style>
  </office:automatic-styles>
  <office:body>
    <office:text>
      <text:p text:style-name="new_page_staatscourant"/>
      <text:p text:style-name="single-kop-titel">VERORDENING REINIGINGSHEFFINGEN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6 november 2018;</text:p>
            <text:p text:style-name="al"/>
            <text:p text:style-name="al">gehoord het advies van de Commissie Samenleving en Bestuur van 4 december 2018;</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 2019” (VERORDENING REINIGINGSHEFFINGEN MILL EN SINT HUBERT 2019).</text:span>
          </text:p>
            <text:p text:style-name="al"/>
            <text:p text:style-name="al">
            <text:span text:style-name="nadrukvet">HOOFDSTUK I </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
            <text:p text:style-name="al">1. een afvalstoffenheffing;</text:p>
            <text:p text:style-name="al">2. een reinigingsrecht.</text:p>
            <text:p text:style-name="al"/>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p text:style-name="al">
            <text:span text:style-name="nadrukvet">a. “gebruik maken” in hoofdstuk II Afvalstoffenheffing:</text:span>
          </text:p>
            <text:p text:style-name="al">gebruik maken in de zin van artikel 15.33 Wet Milieubeheer</text:p>
            <text:p text:style-name="al"/>
            <text:p text:style-name="al">
            <text:span text:style-name="nadrukvet">b. bedrijfspand:</text:span>
          </text:p>
            <text:p text:style-name="al">een gebouwde onroerende zaak – of een zelfstandig gebruikt gedeelte ervan – geen perceel zijnde.</text:p>
            <text:p text:style-name="al"/>
            <text:p text:style-name="al">
            <text:span text:style-name="nadrukvet">c. bedrijfsafval:</text:span>
          </text:p>
            <text:p text:style-name="al">afvalstoffen afkomstig van bedrijven, kantoren en instellingen, welke door geringe omvang of hoeveelheid gelijk te stellen zijn met huishoudelijk afval en als zodanig mede in aanmerking komen voor het periodieke inzamelen.</text:p>
            <text:p text:style-name="al"/>
            <text:p text:style-name="al">
            <text:span text:style-name="nadrukvet">d. Brabant Water N.V.</text:span>
          </text:p>
            <text:p text:style-name="al">de naamloze vennootschap Brabant Water gevestigd te ‘s Hertogenbosch</text:p>
            <text:p text:style-name="al"/>
            <text:p text:style-name="al">
            <text:span text:style-name="nadrukvet">e. verbruiksperiode:</text:span>
          </text:p>
            <text:p text:style-name="al">de periode waarop de afrekening van het Brabant Water N.V. betrekking heeft; </text:p>
            <text:p text:style-name="al"/>
            <text:p text:style-name="al"/>
            <text:p text:style-name="al">
            <text:span text:style-name="nadrukvet">HOOFDSTUK II </text:span>
            <text:span text:style-name="nadrukvet">Afvalstoffenheffing</text:span>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p text:style-name="al"/>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bedraagt per perceel per maand van het belastingtijdvak € 10,20</text:p>
            <text:p text:style-name="al"/>
            <text:p text:style-name="al">2. De belasting als bedoeld in het eerste lid van dit artikel wordt indien het perceel wordt gebruikt door meer dan één persoon per maand van het belastingtijdvak vermeerderd met € 3,43;</text:p>
            <text:p text:style-name="al"/>
            <text:p text:style-name="al">3. Onverminderd het bepaalde in het vorige lid bedraagt de belasting voor het ter beschikking stellen van een als afvalzak bestemde betaalde opdrukzak</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0 opdrukzakken met een volume van 30 liter per zak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10 opdrukzakken met een volume van 60 liter per zak </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STUK III </text:span>
            <text:span text:style-name="nadrukvet">Reinigingsrecht</text:span>
          </text:p>
            <text:p text:style-name="al"/>
          </text:section>
          <text:section text:name="artikel_id1-3-2-2-7" text:style-name="artikel">
            <text:p text:style-name="artikel_kop_titel"><text:span text:style-name="artikel_kop_label">Artikel</text:span> <text:span text:style-name="artikel_kop_nr">6</text:span> Aard van de heffing en belastbaar feit</text:p>
            <text:p text:style-name="al">1. Onder de naam “reinigingsrecht” wordt een recht geheven voor het genot van door of vanwege de gemeente verstrekte diensten als omschreven in het tweede lid.</text:p>
            <text:p text:style-name="al"/>
            <text:p text:style-name="al">2. 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p text:style-name="al"/>
          </text:section>
          <text:section text:name="artikel_id1-3-2-2-8"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p text:style-name="al"/>
          </text:section>
          <text:section text:name="artikel_id1-3-2-2-9" text:style-name="artikel">
            <text:p text:style-name="artikel_kop_titel"><text:span text:style-name="artikel_kop_label">Artikel</text:span> <text:span text:style-name="artikel_kop_nr">8</text:span> Maatstaf van heffing en belastingtarief</text:p>
            <text:p text:style-name="al">1. Het recht bedraagt voor het periodiek verwijderen van bedrijfsafval van beperkte omvang en hoeveelheid per maand van het belastingtijdvak € 13,63</text:p>
            <text:p text:style-name="al"/>
            <text:p text:style-name="al">2. Onverminderd het bepaalde in het vorige lid bedraagt de belasting voor het ter beschikking stellen van een als afvalzak bestemde betaalde opdrukzak</text:p>
            <text:p text:style-name="al"/>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0 opdrukzakken met een volume van 30 liter per zak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10 opdrukzakken met een volume van 60 liter per zak </text:p>
                  </table:table-cell>
                  <table:table-cell table:style-name="entry" table:number-rows-spanned="1" table:number-columns-spanned="1">
                    <text:p text:style-name="table_al">€ 15,00</text:p>
                    <text:p text:style-name="table_al"/>
                  </table:table-cell>
                </table:table-row>
              </table:table>
              <text:p text:style-name="table_bottom"/>
            </text:section>
            <text:p text:style-name="al">3. Indien een bedrijfspand tezamen met een woning, ter zake waarvan afvalstoffenheffing is verschuldigd als bedoeld in artikel 4 één perceel vormt, wordt overeenkomstig het recht als bedoeld in het eerste lid 6 niet geheven.</text:p>
            <text:p text:style-name="al"/>
            <text:p text:style-name="al"/>
            <text:p text:style-name="al">
            <text:span text:style-name="nadrukvet">HOOFDSTUK IV </text:span>
            <text:span text:style-name="nadrukvet">Aanvullende bepalingen</text:span>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1. De belasting, bedoeld in artikel 5, eerste lid, en het recht, bedoeld in artikel 8, eerste lid,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p text:style-name="al"/>
            <text:p text:style-name="al">2. De voorlopig gevorderde bedragen worden met het definitief gevorderde bedrag verrekend.</text:p>
            <text:p text:style-name="al"/>
            <text:p text:style-name="al">3. Indien de belasting als bedoeld in artikel 5 eerste lid of het recht, bedoeld in artikel 8, eerste lid niet kan worden geheven door middel van de kennisgeving als bedoeld in het eerste lid wordt de belasting geheven door middel van een aanslag.</text:p>
            <text:p text:style-name="al"/>
            <text:p text:style-name="al">4. In afwijking in zoverre van het in het eerste en het derd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p text:style-name="al"/>
            <text:p text:style-name="al">2. De aanslagen als bedoeld in artikel 9, derde lid, moeten worden betaald uiterlijk op de laatste dag van de maand volgende op de maand die in de dagte¬kening van het aanslagbiljet is vermeld.</text:p>
            <text:p text:style-name="al"/>
            <text:p text:style-name="al">3. In afwijking in zoverre van het in de vorige leden bepaalde moet de belasting, bedoeld in artikel 5, tweede lid, en het recht, bedoeld in artikel 8, tweede lid, worden betaald op het moment van het doen van de kennisgeving;</text:p>
            <text:p text:style-name="al"/>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Belastingjaar/belastingtijdvak</text:p>
            <text:p text:style-name="al">1. Het belastingtijdvak is in de gevallen waarin de heffing door middel van afrekeningen van Brabant Water N.V. plaatsvindt de verbruiksperiode zoals die voor de betrokken belastingplichtige voor het desbetreffende perceel geldt.</text:p>
            <text:p text:style-name="al"/>
            <text:p text:style-name="al">2. In andere gevallen dan in het eerste lid bedoeld is het belastingtijdvak gelijk aan het kalenderjaar. </text:p>
            <text:p text:style-name="al"/>
          </text:section>
          <text:section text:name="artikel_id1-3-2-2-13"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p text:style-name="al">1. De belasting, bedoeld in artikel 5, eerste lid, en het recht bedoeld in artikel 8, eerste lid is verschuldigd bij het begin van het belastingjaar of, zo dit later is, bij de aanvang van de belastingplicht.</text:p>
            <text:p text:style-name="al"/>
            <text:p text:style-name="al">2. 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p text:style-name="al"/>
            <text:p text:style-name="al">3. 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p text:style-name="al"/>
            <text:p text:style-name="al">4. Het tweede en het derde lid zijn niet van toepassing indien de belastingplichtige binnen de gemeente verhuist. </text:p>
            <text:p text:style-name="al"/>
          </text:section>
          <text:section text:name="artikel_id1-3-2-2-14"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reinigingsheffingen Mill en Sint Hubert 2016” vastgesteld bij raadsbesluit van 17 december 2015, gewijzigd bij raadsbesluit van 9 februari 2017, wordt ingetrokken met ingang van de in artikel 16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bekendmaking.</text:p>
            <text:p text:style-name="al">2. De datum van ingang van de heffing is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de “Verordening reinigingsheffingen Mill en Sint Hubert 2019”.</text:p>
            <text:p text:style-name="al"/>
            <text:p text:style-name="al">Aldus besloten door de raad van de gemeente Mill en Sint Hubert in zijn openbare vergadering </text:p>
            <text:p text:style-name="al">van 13 december 2018.</text:p>
            <text:p text:style-name="al"/>
            <text:p text:style-name="al"/>
            <text:p text:style-name="al">De raad voornoemd, </text:p>
            <text:p text:style-name="al"/>
            <text:section text:name="table_id1-3-2-2-18-10" text:style-name="table">
              <text:p text:style-name="table_top"/>
              <table:table table:style-name="tgroup">
                <table:table-column table:style-name="id1-3-2-2-18-10-1-1"/>
                <table:table-column table:style-name="id1-3-2-2-18-10-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511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MILL EN SINT HUB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10</meta:user-defined>
    <meta:user-defined meta:name="OVERHEIDop.GmbID/DC.identifier">gmb-2018-275110</meta:user-defined>
    <meta:user-defined meta:name="OVERHEID.TaxonomieBeleidsagenda/OVERHEID.category">Financiën | Organisatie en beleid</meta:user-defined>
    <meta:user-defined meta:name="OVERHEID.Gemeente/DC.spatial">Mill en Sint Huber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2-2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7307_1</meta:user-defined>
    <meta:user-defined meta:name="OVERHEIDop.versieInformatie"/>
  </office:meta>
</office:document-meta>
</file>