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e Wijnen thv nr. 81 zijkant, thv nr. 9b, tussen nr 81 en 4, tussen nr. 2 en 4, voor nr.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e      Wijnen thv nr. 81 zijkant, thv nr. 9b, tussen nr 81 en 4, tussen nr. 2 en      4, voor nr. 1 1251 CE, het vellen van 7 bomen, Gem. Kaplijst, ingekomen 12     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10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Wijnen thv nr. 81 zijkant, thv nr. 9b, tussen nr 81 en 4, tussen nr. 2 en 4, voor nr.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08</meta:user-defined>
    <meta:user-defined meta:name="OVERHEIDop.GmbID/DC.identifier">gmb-2018-275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E</meta:user-defined>
    <meta:user-defined meta:name="OVERHEIDop.woonplaats">Laren</meta:user-defined>
    <meta:user-defined meta:name="OVERHEIDop.straatnaam">Lange Wijn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35 474891</meta:user-defined>
    <meta:user-defined meta:name="OVERHEIDop.versieInformatie"/>
  </office:meta>
</office:document-meta>
</file>