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naast 3 (kavel Y28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Bangert naast 3 (kavel Y28), bouwen woning</text:p>
            <text:p text:style-name="common-al"/>
            <text:p text:style-name="common-al">Verzonden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10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naast 3 (kavel Y28)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07</meta:user-defined>
    <meta:user-defined meta:name="OVERHEIDop.GmbID/DC.identifier">gmb-2018-27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K</meta:user-defined>
    <meta:user-defined meta:name="OVERHEIDop.woonplaats">Zwaag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7 520000</meta:user-defined>
    <meta:user-defined meta:name="OVERHEIDop.versieInformatie"/>
  </office:meta>
</office:document-meta>
</file>