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Nijverheidsweg 16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slopen van het bestaande pand en het realiseren van een nieuwe shop en horecaruimte</text:p>
            <text:p text:style-name="common-al">Kenmerk: 713936</text:p>
            <text:p text:style-name="common-al">Datum verzending: 17-12-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510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0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0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Nijverheidsweg 16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106</meta:user-defined>
    <meta:user-defined meta:name="OVERHEIDop.GmbID/DC.identifier">gmb-2018-2751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NP 16</meta:user-defined>
    <meta:user-defined meta:name="OVERHEIDop.woonplaats">Nieuwegein</meta:user-defined>
    <meta:user-defined meta:name="OVERHEIDop.straatnaam">Nijverheidswe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405 447519</meta:user-defined>
    <meta:user-defined meta:name="OVERHEIDop.versieInformatie"/>
  </office:meta>
</office:document-meta>
</file>