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Protocol omgaan met zakelijke e-mail bij afwezigheid van de medewerker gemeente B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uren</text:p>
            <text:p text:style-name="al">overwegende dat:</text:p>
            <text:p text:style-name="al">er dringende situaties kunnen zijn waarbij het noodzakelijk is om toegang te hebben tot de e-mail van een medewerker, bij afwezigheid van de medewerker;</text:p>
            <text:p text:style-name="al">geconstateerd is dat er een protocol nodig is om op een juridisch juiste manier toegang tot de e-mail van de medewerker te krijgen als de medewerker afwezig is;</text:p>
            <text:p text:style-name="al">gelet op de instemming van de Ondernemingsraad van Buren met dit protocol d.d. 26 september 2018</text:p>
            <text:p text:style-name="al">besluiten vast te stellen he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 ‘protocol omgaan met zakelijke e-mail bij afwezigheid van de medewerker gemeente Buren 2018”.</text:p>
            <text:p text:style-name="al"/>
            <text:p text:style-name="al">Dit protocol (met een te volgen procedure) regelt hoe we handelen als er dringend behoefte is aan informatie die (voor zover bekend) alleen in de e-mail van een medewerker te vinden is, en de medewerker is ziek of met verlof. Andere redenen om toegang te krijgen tot de e-mail van een medewerker zijn met nadruk uitgesloten van dit protocol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Stap</text:p>
                  </table:table-cell>
                  <table:table-cell table:style-name="entry" table:number-rows-spanned="1" table:number-columns-spanned="1">
                    <text:p text:style-name="table_al">De te volgen procedure:</text:p>
                  </table:table-cell>
                  <table:table-cell table:style-name="entry" table:number-rows-spanned="1" table:number-columns-spanned="1">
                    <text:p text:style-name="table_al">Chec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t moet om een dringende aanleiding gaan en de medewerker moet onbereikbaar zijn om zelf de betreffende mail door te sturen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Een leidinggevende bespreekt eerst met de directeur of het om een dringende aanleiding gaat.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aanvraag van de leidinggevende, inclusief het akkoord van de directeur Organisatie, gaat per e-mail naar de Servicedesk en wordt altijd geregistreerd in het meldingen-systeem van de Servicedesk (Topdesk). In de aanvraag staat ook voor welke duur de toegang wordt gevraagd.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De e-mail van de leidinggevende en directeur Organisatie is voor de medewerker van de Servicedesk, het signaal dat beiden akkoord hebben gegeven. 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De medewerker van de Servicedesk geeft aan de leidinggevende toegang tot de e-mail van de betreffende medewerker voor de bepaalde tijd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Uitsluitend de leidinggevende mag de e-mail van de afwezige medewerker inzien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E-mails die aan het onderwerp duidelijk herkenbaar zijn als privé mogen niet worden ingezien. E-mails in de map ‘privé’ en/of 'persoonlijk' mogen niet worden ingezien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De leidinggevende informeert de medewerker direct bij terugkeer.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De CISO (Chief Information Security Officer) toetst eens per half jaar of de aanvragen van leidinggevenden om de e-mail in te zien bij afwezigheid van de medewerker, correct zijn afgehandeld. De CISO rapporteert over de bevindingen aan de OR, directie en/of het college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Dit protocol (Z001996) treedt een dag na bekendmaking in werking, met terugwerkende kracht tot 1 november 2018.</text:p>
            <text:p text:style-name="al">In het geval van een vermoeden van misbruik, geldt een andere interne regeling en/of de wet:</text:p>
            <text:p text:style-name="al">• de regeling Buren Bewust Integer (2015)</text:p>
            <text:p text:style-name="al">• bij een ernstiger vermoeden van strafbaar misbruik is toestemming nodig van de Autoriteit Persoonsgegevens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Buren, </text:p>
            <text:p text:style-name="al">Maurik, 2018</text:p>
          </text:section>
          <text:section text:name="ondertekening_id1-3-2-3-2">
            <text:p>de secretaris, </text:p>
            <text:p><text:span text:style-name="ondertekening_naam"><text:span text:style-name="voornaam"> mr. I.P.C. </text:span><text:span text:style-name="achternaam">van Wamel - Geene </text:span></text:span></text:p>
            <text:p><text:span text:style-name="functie">de burgemeester,</text:span></text:p>
            <text:p><text:span text:style-name="ondertekening_naam"><text:span text:style-name="voornaam"> J.A. </text:span><text:span text:style-name="achternaam">de Boer MSc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10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tocol omgaan met zakelijke e-mail bij afwezigheid van de medewerker gemeente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05</meta:user-defined>
    <meta:user-defined meta:name="OVERHEIDop.GmbID/DC.identifier">gmb-2018-275105</meta:user-defined>
    <meta:user-defined meta:name="OVERHEID.TaxonomieBeleidsagenda/OVERHEID.category">Bestuur | Organisatie en beleid</meta:user-defined>
    <meta:user-defined meta:name="OVERHEID.Gemeente/DC.spatial">Buren</meta:user-defined>
    <meta:user-defined meta:name="DC.source">Archiefwet 1995;1.0:c:BWBR0007376&amp;g=2018-07-28</meta:user-defined>
    <meta:user-defined meta:name="OVERHEIDop.referentienummer">001996</meta:user-defined>
    <meta:user-defined meta:name="DCTERMS.alternative">Protocol omgaan met zakelijke e-mail bij afwezigheid van de medewerker gemeente Bu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ren</meta:user-defined>
    <dc:language>nl</dc:language>
    <meta:user-defined meta:name="xs:date/OVERHEIDop.startdatum">2018-12-21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op.betreftRegeling">CVDR617305_1</meta:user-defined>
    <meta:user-defined meta:name="OVERHEIDop.versieInformatie"/>
  </office:meta>
</office:document-meta>
</file>