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tussen 23 en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Westerveer tussen 23 en 24, plaatsen speel/kunstobject</text:p>
            <text:p text:style-name="common-al"/>
            <text:p text:style-name="common-al">Verzonden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0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veer tussen 23 en 2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04</meta:user-defined>
    <meta:user-defined meta:name="OVERHEIDop.GmbID/DC.identifier">gmb-2018-27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Westerv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26 520425</meta:user-defined>
    <meta:user-defined meta:name="OVERHEIDop.versieInformatie"/>
  </office:meta>
</office:document-meta>
</file>