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tinsweg 18 A (zaaknummer 8554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insweg 18 A </text:span>
            <text:span text:style-name="nadrukvet">–</text:span> ontvangen 18 december 2018 voor het plaatsen van een dakkapel aan de link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10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0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0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Stinsweg 18 A (zaaknummer 855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03</meta:user-defined>
    <meta:user-defined meta:name="OVERHEIDop.GmbID/DC.identifier">gmb-2018-275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Z 18</meta:user-defined>
    <meta:user-defined meta:name="OVERHEIDop.woonplaats">Zwolle</meta:user-defined>
    <meta:user-defined meta:name="OVERHEIDop.straatnaam">Stin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63 503826</meta:user-defined>
    <meta:user-defined meta:name="OVERHEIDop.versieInformatie"/>
  </office:meta>
</office:document-meta>
</file>