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voorzijde tussen nr. 4 en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     voorzijde tussen nr. 4 en 6, 1251 AJ, het vellen van 1 boom, Gem.      Kaplijst,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09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9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9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loniepad voorzijde tussen nr. 4 en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098</meta:user-defined>
    <meta:user-defined meta:name="OVERHEIDop.GmbID/DC.identifier">gmb-2018-275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J 14</meta:user-defined>
    <meta:user-defined meta:name="OVERHEIDop.woonplaats">Laren</meta:user-defined>
    <meta:user-defined meta:name="OVERHEIDop.straatnaam">Kolonie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3 475427</meta:user-defined>
    <meta:user-defined meta:name="OVERHEIDop.versieInformatie"/>
  </office:meta>
</office:document-meta>
</file>