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Meursstraat 3 te Nijmegen: aanvragen van e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aanvragen van een woningomzettingsvergunning (Pater van Meursstraat 3 te Nijmegen)</text:p>
            <text:p text:style-name="common-al">
            <text:span text:style-name="nadrukvet">Activiteiten: </text:span>Huisvestingswet; </text:p>
            <text:p text:style-name="common-al">
            <text:span text:style-name="nadrukvet">Zaaknummer: </text:span>W.Z18.110869.01</text:p>
            <text:p text:style-name="common-al">
            <text:span text:style-name="nadrukvet">Product: </text:span>onttrekkingsvergunning</text:p>
            <text:p text:style-name="common-al">
            <text:span text:style-name="nadrukvet">Ontvangst: </text:span>16-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2802A1-AD5B-4B20-9896-35FB0BFF2D71" xlink:type="simple">http://www.nijmegen.nl/vergunningpagina/?guid=FE2802A1-AD5B-4B20-9896-35FB0BFF2D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0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van Meursstraat 3 te Nijmegen: aanvragen van e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97</meta:user-defined>
    <meta:user-defined meta:name="OVERHEIDop.GmbID/DC.identifier">gmb-2018-27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P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65.63 427461.58</meta:user-defined>
    <meta:user-defined meta:name="OVERHEIDop.versieInformatie"/>
  </office:meta>
</office:document-meta>
</file>