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2 te Lent: plaats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2-2018</text:p>
            <text:p text:style-name="common-al">
            <text:span text:style-name="nadrukvet">Omschrijving: </text:span>plaatsen bouwobjecten (Oudedijk 2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975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8</text:p>
            <text:p text:style-name="common-al">
            <text:span text:style-name="nadrukvet">Definitieve beschikking verzonden: </text:span>14-12-2018</text:p>
            <text:p text:style-name="common-al">
            <text:span text:style-name="nadrukvet">Einddatum bezwaartermijn: </text:span>25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18 tot en met 25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7305D52-9AD9-4300-9F4C-006674E339D4" xlink:type="simple">http://www.nijmegen.nl/vergunningpagina/?guid=A7305D52-9AD9-4300-9F4C-006674E339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09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9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dijk 2 te Lent: plaatse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96</meta:user-defined>
    <meta:user-defined meta:name="OVERHEIDop.GmbID/DC.identifier">gmb-2018-275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T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4.72 429572.27</meta:user-defined>
    <meta:user-defined meta:name="OVERHEIDop.versieInformatie"/>
  </office:meta>
</office:document-meta>
</file>