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molenlaan nabij 2 t/m 8 (kadastraal bekend onder GDA01 K 5188) in Gouda</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Omgevingsdienst Midden-Holland (ODMH) namens de gemeente Gouda een besluit genomen op de aanvraag met kenmerk 2018298054. Dit betreft het vellen van drie bomen ter plaatse van de Middenmolenlaan nabij 2 t/m 8 (kadastraal bekend onder GDA01 K 5188)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509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9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9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nmolenlaan nabij 2 t/m 8 (kadastraal bekend onder GDA01 K 518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94</meta:user-defined>
    <meta:user-defined meta:name="OVERHEIDop.GmbID/DC.identifier">gmb-2018-275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DM 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842.38 446689.75</meta:user-defined>
    <meta:user-defined meta:name="OVERHEIDop.versieInformatie"/>
  </office:meta>
</office:document-meta>
</file>