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</text:p>
            <text:p text:style-name="common-al">Burgemeester en wethouders maken bekend dat zij de termijn voor het verlenen van de omgevingsvergunning met vier weken hebben verlengd</text:p>
            <text:p text:style-name="common-al"/>
            <text:p text:style-name="common-al">Roode Steen 13C, maken twee doorbraken</text:p>
            <text:p text:style-name="common-al"/>
            <text:p text:style-name="common-al">Verzonden 13 december 2018</text:p>
            <text:p text:style-name="common-al"/>
            <text:p text:style-name="common-al">BEZWAAR</text:p>
            <text:p text:style-name="last-al">Voor de mogelijkheid tot het indienen van een bezwaar z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08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13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89</meta:user-defined>
    <meta:user-defined meta:name="OVERHEIDop.GmbID/DC.identifier">gmb-2018-27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3c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1 516944</meta:user-defined>
    <meta:user-defined meta:name="OVERHEIDop.versieInformatie"/>
  </office:meta>
</office:document-meta>
</file>