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svogel 64 t/m 85, 85A, 85B en 108 t/m 13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IJsvogel 64 t/m 85, 85A, 85B en 108 t/m 131, bouwen 48 woningen verdeeld over 4 gebouwen</text:p>
            <text:p text:style-name="common-al"/>
            <text:p text:style-name="common-al">Verzonden 13 dec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508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8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8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Jsvogel 64 t/m 85, 85A, 85B en 108 t/m 131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083</meta:user-defined>
    <meta:user-defined meta:name="OVERHEIDop.GmbID/DC.identifier">gmb-2018-275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LE 64</meta:user-defined>
    <meta:user-defined meta:name="OVERHEIDop.woonplaats">Blokker</meta:user-defined>
    <meta:user-defined meta:name="OVERHEIDop.straatnaam">IJsvogel</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776 519076</meta:user-defined>
    <meta:user-defined meta:name="OVERHEIDop.versieInformatie"/>
  </office:meta>
</office:document-meta>
</file>