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ipaadje thv nr. 7, voor nr. 3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ipaadje      thv nr. 7, voor nr. 36, 1251 DG, het vellen van 2 bomen, Gem. Kaplijst,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07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7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7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paadje thv nr. 7, voor nr. 3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078</meta:user-defined>
    <meta:user-defined meta:name="OVERHEIDop.GmbID/DC.identifier">gmb-2018-275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ooipaad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28 473882</meta:user-defined>
    <meta:user-defined meta:name="OVERHEIDop.versieInformatie"/>
  </office:meta>
</office:document-meta>
</file>