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bullet text:bullet-char="•" text:level="1">
        <style:list-level-properties text:min-label-width="10mm"/>
      </text:list-level-style-bullet>
    </text:list-style>
    <text:list-style style:name="id1-3-2-2-3-7-4-3-1">
      <text:list-level-style-bullet text:bullet-char="•" text:level="1">
        <style:list-level-properties text:min-label-width="10mm"/>
      </text:list-level-style-bullet>
    </text:list-style>
    <text:list-style style:name="id1-3-2-2-3-7-4-3-2">
      <text:list-level-style-bullet text:bullet-char="•" text:level="1">
        <style:list-level-properties text:min-label-width="10mm"/>
      </text:list-level-style-bullet>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3">
      <text:list-level-style-bullet text:bullet-char="•" text:level="1">
        <style:list-level-properties text:min-label-width="10mm"/>
      </text:list-level-style-bullet>
    </text:list-style>
    <text:list-style style:name="id1-3-2-2-3-8-4-2-1-3-1">
      <text:list-level-style-bullet text:bullet-char="•" text:level="1">
        <style:list-level-properties text:min-label-width="10mm"/>
      </text:list-level-style-bullet>
    </text:list-style>
    <text:list-style style:name="id1-3-2-2-3-8-4-2-1-3-2">
      <text:list-level-style-bullet text:bullet-char="•" text:level="1">
        <style:list-level-properties text:min-label-width="10mm"/>
      </text:list-level-style-bullet>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5-3">
      <text:list-level-style-bullet text:bullet-char="•" text:level="1">
        <style:list-level-properties text:min-label-width="10mm"/>
      </text:list-level-style-bullet>
    </text:list-style>
    <text:list-style style:name="id1-3-2-2-3-9-2-2-5-3-1">
      <text:list-level-style-bullet text:bullet-char="•" text:level="1">
        <style:list-level-properties text:min-label-width="10mm"/>
      </text:list-level-style-bullet>
    </text:list-style>
    <text:list-style style:name="id1-3-2-2-3-9-2-2-5-3-2">
      <text:list-level-style-bullet text:bullet-char="•" text:level="1">
        <style:list-level-properties text:min-label-width="10mm"/>
      </text:list-level-style-bullet>
    </text:list-style>
    <text:list-style style:name="id1-3-2-2-3-9-2-2-5-3-3">
      <text:list-level-style-bullet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3">
      <text:list-level-style-bullet text:bullet-char="•" text:level="1">
        <style:list-level-properties text:min-label-width="10mm"/>
      </text:list-level-style-bullet>
    </text:list-style>
    <text:list-style style:name="id1-3-2-2-3-11-4-2-1-3-1">
      <text:list-level-style-bullet text:bullet-char="•" text:level="1">
        <style:list-level-properties text:min-label-width="10mm"/>
      </text:list-level-style-bullet>
    </text:list-style>
    <text:list-style style:name="id1-3-2-2-3-11-4-2-1-3-2">
      <text:list-level-style-bullet text:bullet-char="•" text:level="1">
        <style:list-level-properties text:min-label-width="10mm"/>
      </text:list-level-style-bullet>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2-7-3">
      <text:list-level-style-bullet text:bullet-char="•" text:level="1">
        <style:list-level-properties text:min-label-width="10mm"/>
      </text:list-level-style-bullet>
    </text:list-style>
    <text:list-style style:name="id1-3-2-2-3-12-2-2-7-3-1">
      <text:list-level-style-bullet text:bullet-char="•" text:level="1">
        <style:list-level-properties text:min-label-width="10mm"/>
      </text:list-level-style-bullet>
    </text:list-style>
    <text:list-style style:name="id1-3-2-2-3-12-2-2-7-3-2">
      <text:list-level-style-bullet text:bullet-char="•" text:level="1">
        <style:list-level-properties text:min-label-width="10mm"/>
      </text:list-level-style-bullet>
    </text:list-style>
    <text:list-style style:name="id1-3-2-2-3-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2-3">
      <text:list-level-style-bullet text:bullet-char="•" text:level="1">
        <style:list-level-properties text:min-label-width="10mm"/>
      </text:list-level-style-bullet>
    </text:list-style>
    <text:list-style style:name="id1-3-2-2-3-12-3-2-2-3-1">
      <text:list-level-style-bullet text:bullet-char="•" text:level="1">
        <style:list-level-properties text:min-label-width="10mm"/>
      </text:list-level-style-bullet>
    </text:list-style>
    <text:list-style style:name="id1-3-2-2-3-12-3-2-2-3-2">
      <text:list-level-style-bullet text:bullet-char="•" text:level="1">
        <style:list-level-properties text:min-label-width="10mm"/>
      </text:list-level-style-bullet>
    </text:list-style>
    <text:list-style style:name="id1-3-2-2-3-12-3-2-2-3-3">
      <text:list-level-style-bullet text:bullet-char="•" text:level="1">
        <style:list-level-properties text:min-label-width="10mm"/>
      </text:list-level-style-bullet>
    </text:list-style>
    <text:list-style style:name="id1-3-2-2-3-12-3-2-2-3-3-3">
      <text:list-level-style-bullet text:bullet-char="•" text:level="1">
        <style:list-level-properties text:min-label-width="10mm"/>
      </text:list-level-style-bullet>
    </text:list-style>
    <text:list-style style:name="id1-3-2-2-3-12-3-2-2-3-3-3-1">
      <text:list-level-style-bullet text:bullet-char="•" text:level="1">
        <style:list-level-properties text:min-label-width="10mm"/>
      </text:list-level-style-bullet>
    </text:list-style>
    <text:list-style style:name="id1-3-2-2-3-12-3-2-2-3-3-3-2">
      <text:list-level-style-bullet text:bullet-char="•" text:level="1">
        <style:list-level-properties text:min-label-width="10mm"/>
      </text:list-level-style-bullet>
    </text:list-style>
    <text:list-style style:name="id1-3-2-2-3-12-3-2-2-3-3-3-3">
      <text:list-level-style-bullet text:bullet-char="•" text:level="1">
        <style:list-level-properties text:min-label-width="10mm"/>
      </text:list-level-style-bullet>
    </text:list-style>
    <text:list-style style:name="id1-3-2-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egraafplaats Kranenburg en Meppelerstraatweg</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en d.d. 11 december 2018</text:p>
            <text:p text:style-name="al">-Het uitvoeringsbesluit begraafplaats Kranenburg en Meppelerstraatweg met inwerkingtreding van 15 april 2014 in te trekken.</text:p>
            <text:p text:style-name="al">-Het uitvoeringsbesluit begraafplaats Kranenburg en Meppelerstraatweg met inwerkingtreding 1 januari 2019 vast te stellen.</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text:p>
              <text:p text:style-name="al">De gemeente brengt vaste beplanting op het graf aan en zorgt voor het onderhoud ervan. </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Het plaatsen van een gedenkteken is niet verplicht.</text:p>
                </text:list-item>
                <text:list-item text:style-override="id1-3-2-2-1-3-2-2">
                  <text:number>2.</text:number>
                  <text:p text:style-name="al">Grafbedekking in de vorm van losse materialen is niet toegestaan. </text:p>
                </text:list-item>
                <text:list-item text:style-override="id1-3-2-2-1-3-2-3">
                  <text:number>3.</text:number>
                  <text:p text:style-name="al">Het plaatsen van een dekplaat is op de begraafplaats Kranenburg niet toegestaan.</text:p>
                </text:list-item>
                <text:list-item text:style-override="id1-3-2-2-1-3-2-4">
                  <text:number>4.</text:number>
                  <text:p text:style-name="al">Voor een gedenkteken mogen alleen duurzame materialen worden gebruikt. </text:p>
                </text:list-item>
                <text:list-item text:style-override="id1-3-2-2-1-3-2-5">
                  <text:number>5.</text:number>
                  <text:p text:style-name="al">Het opschrift, de inscriptie en de symbolen op het gedenkteken mogen niet aanstootgevend zijn. </text:p>
                </text:list-item>
                <text:list-item text:style-override="id1-3-2-2-1-3-2-6">
                  <text:number>6.</text:number>
                  <text:p text:style-name="al">Bij het vervangen van het gedenkteken is het herstellen van de oude situatie toegestaan. </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1">
                  <text:number>1.</text:number>
                  <text:p text:style-name="al">Het is niet toegestaan losse voorwerpen van glas of ander breekbaar materiaal op het graf of gedenkteken te plaatsen. </text:p>
                </text:list-item>
                <text:list-item text:style-override="id1-3-2-2-1-4-2-2">
                  <text:number>2.</text:number>
                  <text:p text:style-name="al">Andere losse voorwerpen mogen tijdelijk op een graf of gedenkteken worden geplaatst. Deze voorwerpen mogen niet aanstootgevend zijn. </text:p>
                </text:list-item>
                <text:list-item text:style-override="id1-3-2-2-1-4-2-3">
                  <text:number>3.</text:number>
                  <text:p text:style-name="al">De beheerder mag zonder vooraankondiging en aanspraak op schadevergoeding van het graf verwijderen:</text:p>
                  <text:list text:style-name="id1-3-2-2-1-4-2-3-3">
                    <text:list-item text:style-override="id1-3-2-2-1-4-2-3-3-1">
                      <text:number>•</text:number>
                      <text:p text:style-name="al">niet door de gemeente aangebrachte beplanting</text:p>
                    </text:list-item>
                    <text:list-item text:style-override="id1-3-2-2-1-4-2-3-3-2">
                      <text:number>•</text:number>
                      <text:p text:style-name="al">losse bloemen, planten, kransen en dergelijke die verwelkt zijn</text:p>
                    </text:list-item>
                    <text:list-item text:style-override="id1-3-2-2-1-4-2-3-3-3">
                      <text:number>•</text:number>
                      <text:p text:style-name="al">attributen voor onderhoud</text:p>
                    </text:list-item>
                    <text:list-item text:style-override="id1-3-2-2-1-4-2-3-3-4">
                      <text:number>•</text:number>
                      <text:p text:style-name="al">losse voorwerpen van glas of kapotte voorwerpen. </text:p>
                    </text:list-item>
                  </text:list>
                </text:list-item>
                <text:list-item text:style-override="id1-3-2-2-1-4-2-4">
                  <text:number>4.</text:number>
                  <text:p text:style-name="al">Overige losse voorwerpen op het graf of het gedenkteken die niet voldoen aan de regelgeving mag de beheerder na vooraankondiging verwijderen. </text:p>
                </text:list-item>
              </text:list>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1">
                  <text:number>1.</text:number>
                  <text:p text:style-name="al">In de linkerzijkant van het gedenkteken moet op 50 cm hoogte, gerekend vanaf het maaiveld, het grafnummer worden ingebeiteld, tenzij anders wordt overeengekomen. </text:p>
                </text:list-item>
                <text:list-item text:style-override="id1-3-2-2-1-5-2-2">
                  <text:number>2.</text:number>
                  <text:p text:style-name="al">Het is niet toegestaan een firmanaam of enige andere reclame op het gedenkteken te plaatsen. Het signeren van een als kunstwerk aan te merken gedenkteken of sierurn is aan de achterzijde toegestaan. </text:p>
                </text:list-item>
                <text:list-item text:style-override="id1-3-2-2-1-5-2-3">
                  <text:number>3.</text:number>
                  <text:p text:style-name="al">Het verrichten van werkzaamheden aan het gedenkteken op de begraafplaats mag alleen met toestemming van het personeel plaatsvinden. Voor het schoonmaken van het gedenkteken met behulp van water en een borstel op de begraafplaats is geen toestemming nodig. </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1">
                  <text:number>1.</text:number>
                  <text:p text:style-name="al">Het gedenkteken moet een gewapende betonfundering of keepstuk met voldoende draagvermogen hebben. </text:p>
                </text:list-item>
                <text:list-item text:style-override="id1-3-2-2-1-6-2-2">
                  <text:number>2.</text:number>
                  <text:p text:style-name="al">Bij een gedenkteken dat uit meerdere onderdelen bestaat, moeten deze onderdelen deugdelijk aan elkaar verbonden zijn. </text:p>
                </text:list-item>
                <text:list-item text:style-override="id1-3-2-2-1-6-2-3">
                  <text:number>3.</text:number>
                  <text:p text:style-name="al">Bij een gedenkteken met een voetstuk of sokkel is het plaatsen van één of meerdere doken van voldoende lengte verplicht.</text:p>
                </text:list-item>
              </text:list>
            </text:section>
            <text:p text:style-name="hoofdstuk_bottom"/>
          </text:section>
          <text:section text:name="hoofdstuk_id1-3-2-2-2" text:style-name="hoofdstuk">
            <text:p text:style-name="hoofdstuk_kop">HOOFDSTUK II VERGUNNING GEDENKTEKEN </text:p>
            <text:section text:name="artikel_id1-3-2-2-2-2" text:style-name="artikel">
              <text:p text:style-name="artikel_kop_titel"><text:span text:style-name="artikel_kop_label">Artikel</text:span> <text:span text:style-name="artikel_kop_nr">6</text:span> </text:p>
              <text:p text:style-name="al">De aanvraag voor de vergunning voor het plaatsen of vervangen van een gedenkteken moet schriftelijk bij het college van burgemeester en wethouders worden ingediend.</text:p>
              <text:p text:style-name="al">Deze aanvraag bevat minimaal de volgende gegevens:</text:p>
              <text:list text:style-name="id1-3-2-2-2-2-4">
                <text:list-item text:style-override="id1-3-2-2-2-2-4-1">
                  <text:number>•</text:number>
                  <text:p text:style-name="al">naam begraafplaats en graf- of nisnummer</text:p>
                </text:list-item>
                <text:list-item text:style-override="id1-3-2-2-2-2-4-2">
                  <text:number>•</text:number>
                  <text:p text:style-name="al">naam en adres van de rechthebbende of de belanghebbende bij een algemeen graf</text:p>
                </text:list-item>
                <text:list-item text:style-override="id1-3-2-2-2-2-4-3">
                  <text:number>•</text:number>
                  <text:p text:style-name="al">handtekening van de rechthebbende of belanghebbende</text:p>
                </text:list-item>
                <text:list-item text:style-override="id1-3-2-2-2-2-4-4">
                  <text:number>•</text:number>
                  <text:p text:style-name="al">dagtekening</text:p>
                </text:list-item>
                <text:list-item text:style-override="id1-3-2-2-2-2-4-5">
                  <text:number>•</text:number>
                  <text:p text:style-name="al">naam en adres van de maker van het gedenkteken </text:p>
                </text:list-item>
                <text:list-item text:style-override="id1-3-2-2-2-2-4-6">
                  <text:number>•</text:number>
                  <text:p text:style-name="al">naam en adres van degene die het gedenkteken plaatst.</text:p>
                </text:list-item>
              </text:list>
            </text:section>
            <text:section text:name="artikel_id1-3-2-2-2-3" text:style-name="artikel">
              <text:p text:style-name="artikel_kop_titel"><text:span text:style-name="artikel_kop_label">Artikel</text:span> <text:span text:style-name="artikel_kop_nr">7</text:span> </text:p>
              <text:p text:style-name="al">Bij de aanvraag hoort een tekening van het gedenkteken (minimaal schaal 1:10) met minimaal de volgende gegevens:</text:p>
              <text:list text:style-name="id1-3-2-2-2-3-3">
                <text:list-item text:style-override="id1-3-2-2-2-3-3-1">
                  <text:number>•</text:number>
                  <text:p text:style-name="al">exacte lengte-, breedte-, hoogte- en diktematen</text:p>
                </text:list-item>
                <text:list-item text:style-override="id1-3-2-2-2-3-3-2">
                  <text:number>•</text:number>
                  <text:p text:style-name="al">vooraanzicht</text:p>
                </text:list-item>
                <text:list-item text:style-override="id1-3-2-2-2-3-3-3">
                  <text:number>•</text:number>
                  <text:p text:style-name="al">plaats van het grafnummer</text:p>
                </text:list-item>
                <text:list-item text:style-override="id1-3-2-2-2-3-3-4">
                  <text:number>•</text:number>
                  <text:p text:style-name="al">afmetingen van de fundering</text:p>
                </text:list-item>
                <text:list-item text:style-override="id1-3-2-2-2-3-3-5">
                  <text:number>•</text:number>
                  <text:p text:style-name="al">soort fundering</text:p>
                </text:list-item>
                <text:list-item text:style-override="id1-3-2-2-2-3-3-6">
                  <text:number>•</text:number>
                  <text:p text:style-name="al">indien van toepassing, plaats en lengte van de dook</text:p>
                </text:list-item>
                <text:list-item text:style-override="id1-3-2-2-2-3-3-7">
                  <text:number>•</text:number>
                  <text:p text:style-name="al">aanduiding soort materiaal, het overleggen van een monster kan worden geëist</text:p>
                </text:list-item>
                <text:list-item text:style-override="id1-3-2-2-2-3-3-8">
                  <text:number>•</text:number>
                  <text:p text:style-name="al">toegepaste bewerkingen rondom</text:p>
                </text:list-item>
                <text:list-item text:style-override="id1-3-2-2-2-3-3-9">
                  <text:number>•</text:number>
                  <text:p text:style-name="al">volledige tekst en symbolen.</text:p>
                </text:list-item>
              </text:list>
            </text:section>
            <text:section text:name="artikel_id1-3-2-2-2-4" text:style-name="artikel">
              <text:p text:style-name="artikel_kop_titel"><text:span text:style-name="artikel_kop_label">Artikel</text:span> <text:span text:style-name="artikel_kop_nr">8</text:span> </text:p>
              <text:p text:style-name="al">Voor de uitbreiding van een opschrift of inscriptie van een bestaand gedenkteken of het personaliseren van een sluitsteen van een galerijgraf is geen vergunning vereist. </text:p>
            </text:section>
            <text:section text:name="artikel_id1-3-2-2-2-5" text:style-name="artikel">
              <text:p text:style-name="artikel_kop_titel"><text:span text:style-name="artikel_kop_label">Artikel</text:span> <text:span text:style-name="artikel_kop_nr">9</text:span> </text:p>
              <text:list text:style-name="id1-3-2-2-2-5-2">
                <text:list-item text:style-override="id1-3-2-2-2-5-2-1">
                  <text:number>1.</text:number>
                  <text:p text:style-name="al">Voor het (her)plaatsen of verwijderen van het gedenkteken maakt de leverancier een afspraak met de beheerder. Hierbij volgt men de aanwijzingen van de beheerder op.</text:p>
                </text:list-item>
                <text:list-item text:style-override="id1-3-2-2-2-5-2-2">
                  <text:number>2.</text:number>
                  <text:p text:style-name="al">Het plaatsen van een gedenkteken op een graf met blijvende bekisting is pas toegestaan na inzakking van het graf. </text:p>
                </text:list-item>
                <text:list-item text:style-override="id1-3-2-2-2-5-2-3">
                  <text:number>3.</text:number>
                  <text:p text:style-name="al">Na verlening van de vergunning moet het gedenkteken binnen één jaar zijn geplaatst. </text:p>
                </text:list-item>
              </text:list>
            </text:section>
            <text:p text:style-name="hoofdstuk_bottom"/>
          </text:section>
          <text:section text:name="hoofdstuk_id1-3-2-2-3" text:style-name="hoofdstuk">
            <text:p text:style-name="artikel_kop_titel"><text:span text:style-name="label">HOOFDSTUK III BEPALINGEN BEGRAAFPLAATS KRANENBURG</text:span> </text:p>
            <text:section text:name="artikel_id1-3-2-2-3-2" text:style-name="artikel">
              <text:p text:style-name="artikel_kop_titel"><text:span text:style-name="artikel_kop_label">Artikel</text:span> <text:span text:style-name="artikel_kop_nr">10</text:span> Algemene graven</text:p>
              <text:list text:style-name="id1-3-2-2-3-2-2">
                <text:list-item text:style-override="id1-3-2-2-3-2-2-1">
                  <text:number>1.</text:number>
                  <text:p text:style-name="al">Per begravene in een graf mag een liggend gedenkteken van natuursteen worden geplaatst. </text:p>
                </text:list-item>
                <text:list-item text:style-override="id1-3-2-2-3-2-2-2">
                  <text:number>2.</text:number>
                  <text:p text:style-name="al">Maatvoering gedenkteken: lengte 55 cm x breedte 65 cm x dikte 10 cm. </text:p>
                </text:list-item>
                <text:list-item text:style-override="id1-3-2-2-3-2-2-3">
                  <text:number>3.</text:number>
                  <text:p text:style-name="al">De uitvoering van het gedenkteken is afhankelijk van de overige voorschriften op het betreffende gedeelte. </text:p>
                </text:list-item>
              </text:list>
            </text:section>
            <text:section text:name="artikel_id1-3-2-2-3-3" text:style-name="artikel">
              <text:p text:style-name="artikel_kop_titel"><text:span text:style-name="artikel_kop_label">Artikel</text:span> <text:span text:style-name="artikel_kop_nr">11</text:span> Urnenmuur</text:p>
              <text:list text:style-name="id1-3-2-2-3-3-2">
                <text:list-item text:style-override="id1-3-2-2-3-3-2-1">
                  <text:number>1.</text:number>
                  <text:p text:style-name="al">Bepalingen voor een open urnennis:</text:p>
                  <text:list text:style-name="id1-3-2-2-3-3-2-1-3">
                    <text:list-item text:style-override="id1-3-2-2-3-3-2-1-3-1">
                      <text:number>a.</text:number>
                      <text:p text:style-name="al">Het gebruik van een sierurn is verplicht. </text:p>
                    </text:list-item>
                    <text:list-item text:style-override="id1-3-2-2-3-3-2-1-3-2">
                      <text:number>b.</text:number>
                      <text:p text:style-name="al">De sierurn moet van vorst- en breuk bestendig materiaal zijn vervaardigd. Aan de urn worden geen andere eisen gesteld. </text:p>
                    </text:list-item>
                    <text:list-item text:style-override="id1-3-2-2-3-3-2-1-3-3">
                      <text:number>c.</text:number>
                      <text:p text:style-name="al">De sierurn moet deugdelijk in de nis worden bevestigd. </text:p>
                    </text:list-item>
                    <text:list-item text:style-override="id1-3-2-2-3-3-2-1-3-4">
                      <text:number>d.</text:number>
                      <text:p text:style-name="al">Binnen de nis is het plaatsen van losse voorwerpen toegestaan. Artikel 3 is van overeenkomstige toepassing. </text:p>
                    </text:list-item>
                  </text:list>
                </text:list-item>
                <text:list-item text:style-override="id1-3-2-2-3-3-2-2">
                  <text:number>2.</text:number>
                  <text:p text:style-name="al">Bepalingen voor een dichte urnennis:</text:p>
                  <text:list text:style-name="id1-3-2-2-3-3-2-2-3">
                    <text:list-item text:style-override="id1-3-2-2-3-3-2-2-3-1">
                      <text:number>a.</text:number>
                      <text:p text:style-name="al">De sluitplaat moet de hele nis afsluiten. </text:p>
                    </text:list-item>
                    <text:list-item text:style-override="id1-3-2-2-3-3-2-2-3-2">
                      <text:number>b.</text:number>
                      <text:p text:style-name="al">De sluitplaat mag niet voor de urnenmuur uitsteken. </text:p>
                    </text:list-item>
                    <text:list-item text:style-override="id1-3-2-2-3-3-2-2-3-3">
                      <text:number>c.</text:number>
                      <text:p text:style-name="al">De sluitplaat moet van vorst- en breukbestendig materiaal zijn vervaardigd. </text:p>
                    </text:list-item>
                    <text:list-item text:style-override="id1-3-2-2-3-3-2-2-3-4">
                      <text:number>d.</text:number>
                      <text:p text:style-name="al">Het is toegestaan maximaal 50% van de voorzijde van de sluitplaat te polijsten. </text:p>
                    </text:list-item>
                    <text:list-item text:style-override="id1-3-2-2-3-3-2-2-3-5">
                      <text:number>e.</text:number>
                      <text:p text:style-name="al">De tekst of symbolen mogen opliggend of ingegraveerd op de sluitplaat worden aangebracht. De gravering mag daarbij maximaal 3 mm diep zijn. </text:p>
                    </text:list-item>
                    <text:list-item text:style-override="id1-3-2-2-3-3-2-2-3-6">
                      <text:number>f.</text:number>
                      <text:p text:style-name="al">Op de sluitplaat mogen geen voorwerpen worden aangebracht met uitzondering van een foto mits de foto een maximale afmeting heeft van 12 cm hoog x 9 cm breed of een doorsnede van maximaal 12 cm. </text:p>
                    </text:list-item>
                  </text:list>
                </text:list-item>
              </text:list>
            </text:section>
            <text:section text:name="paragraaf_id1-3-2-2-3-4" text:style-name="paragraaf">
              <text:p text:style-name="paragraaf_kop"><text:span text:style-name="label">§</text:span> <text:span text:style-name="nr">1.</text:span> PARKGEDEELTE</text:p>
              <text:section text:name="artikel_id1-3-2-2-3-4-2" text:style-name="artikel">
                <text:p text:style-name="artikel_kop_titel"><text:span text:style-name="artikel_kop_label">Artikel</text:span> <text:span text:style-name="artikel_kop_nr">12</text:span> </text:p>
                <text:list text:style-name="id1-3-2-2-3-4-2-2">
                  <text:list-item text:style-override="id1-3-2-2-3-4-2-2-1">
                    <text:number>1.</text:number>
                    <text:p text:style-name="al">Op een graf mag alleen een staand gedenkteken worden geplaatst. </text:p>
                  </text:list-item>
                  <text:list-item text:style-override="id1-3-2-2-3-4-2-2-2">
                    <text:number>2.</text:number>
                    <text:p text:style-name="al">Voor de verschillende rijen gelden specifieke voorschriften betreffende maatvoering en modellering. Deze voorschriften zijn opgenomen in Bijlage I. Met inachtneming van deze en de overige voorschriften, is de uitvoering van het gedenkteken binnen de maatvoering vrij. </text:p>
                  </text:list-item>
                  <text:list-item text:style-override="id1-3-2-2-3-4-2-2-3">
                    <text:number>3.</text:number>
                    <text:p text:style-name="al">Alleen het gebruik van natuursteen is toegestaan. </text:p>
                  </text:list-item>
                  <text:list-item text:style-override="id1-3-2-2-3-4-2-2-4">
                    <text:number>4.</text:number>
                    <text:p text:style-name="al">Het polijsten van het gedenkteken is niet toegestaan. Het zoeten is toegestaan voor een gedenkteken van hardsteen tot korrelgrootte 500 mm, voor een gedenkteken van ander natuursteen tot korrelgrootte 220 mm. </text:p>
                  </text:list-item>
                  <text:list-item text:style-override="id1-3-2-2-3-4-2-2-5">
                    <text:number>5.</text:number>
                    <text:p text:style-name="al">Het aanbrengen van een foto van de overledene op het gedenkteken is niet toegestaan tenzij de afbeelding in het gedenkteken is geëtst. </text:p>
                  </text:list-item>
                  <text:list-item text:style-override="id1-3-2-2-3-4-2-2-6">
                    <text:number>6.</text:number>
                    <text:p text:style-name="al">Het aanbrengen van een voorwerp op het gedenkteken is toegestaan, mits de afmetingen van het voorwerp maximaal 20 cm breed x maximaal 30 cm hoog x maximaal 5 cm dik zijn. Het voorwerp moet deugdelijk op het gedenkteken worden aangebracht waarbij de randen van het gedenkteken 10 cm worden vrijgelaten. </text:p>
                  </text:list-item>
                  <text:list-item text:style-override="id1-3-2-2-3-4-2-2-7">
                    <text:number>7.</text:number>
                    <text:p text:style-name="al">Het gedenkteken wordt op circa 1.80 meter vanaf de rand van het betreffende pad op het graf geplaatst, in de rooilijn met de reeds geplaatste gedenktekens in die rij. </text:p>
                  </text:list-item>
                </text:list>
              </text:section>
            </text:section>
            <text:section text:name="paragraaf_id1-3-2-2-3-5" text:style-name="paragraaf">
              <text:p text:style-name="paragraaf_kop"><text:span text:style-name="label">§</text:span> <text:span text:style-name="nr">2.</text:span> BOSGEDEELTE</text:p>
              <text:section text:name="artikel_id1-3-2-2-3-5-2" text:style-name="artikel">
                <text:p text:style-name="artikel_kop_titel"><text:span text:style-name="artikel_kop_label">Artikel</text:span> <text:span text:style-name="artikel_kop_nr">13</text:span> </text:p>
                <text:list text:style-name="id1-3-2-2-3-5-2-2">
                  <text:list-item text:style-override="id1-3-2-2-3-5-2-2-1">
                    <text:number>1.</text:number>
                    <text:p text:style-name="al">Op een graf mag een staand of liggend gedenkteken worden geplaatst. </text:p>
                  </text:list-item>
                  <text:list-item text:style-override="id1-3-2-2-3-5-2-2-2">
                    <text:number>2.</text:number>
                    <text:p text:style-name="al">Bij keuze voor een liggend gedenkteken mogen op één graf maximaal twee liggende gedenktekens worden geplaatst. </text:p>
                  </text:list-item>
                  <text:list-item text:style-override="id1-3-2-2-3-5-2-2-3">
                    <text:number>3.</text:number>
                    <text:p text:style-name="al">Alleen het gebruik van natuursteen is toegestaan. </text:p>
                  </text:list-item>
                  <text:list-item text:style-override="id1-3-2-2-3-5-2-2-4">
                    <text:number>4.</text:number>
                    <text:p text:style-name="al">Het polijsten van het gedenkteken is niet toegestaan. Het zoeten is toegestaan voor een gedenkteken van hardsteen tot korrelgrootte 500 mm, voor een gedenkteken van ander natuursteen tot korrelgrootte 220 mm. </text:p>
                  </text:list-item>
                  <text:list-item text:style-override="id1-3-2-2-3-5-2-2-5">
                    <text:number>5.</text:number>
                    <text:p text:style-name="al">Het gebruik van een voetstuk of roef is niet toegestaan. </text:p>
                  </text:list-item>
                  <text:list-item text:style-override="id1-3-2-2-3-5-2-2-6">
                    <text:number>6.</text:number>
                    <text:p text:style-name="al">Het aanbrengen van een foto op het gedenkteken is niet toegestaan tenzij de afbeelding in het gedenkteken is geëtst.</text:p>
                  </text:list-item>
                  <text:list-item text:style-override="id1-3-2-2-3-5-2-2-7">
                    <text:number>7.</text:number>
                    <text:p text:style-name="al">Het aanbrengen van een voorwerp op het gedenkteken is toegestaan mits de afmetingen van het voorwerp maximaal 20 cm breed x maximaal 30 cm hoog x maximaal 5 cm dik zijn. Het voorwerp moet deugdelijk op het gedenkteken worden aangebracht waarbij de randen van het gedenkteken 10 cm worden vrijgelaten. </text:p>
                  </text:list-item>
                  <text:list-item text:style-override="id1-3-2-2-3-5-2-2-8">
                    <text:number>8.</text:number>
                    <text:p text:style-name="al">Het gedenkteken wordt op minimaal 50 cm afstand vanaf de rand van het betreffende pad op het graf geplaatst.</text:p>
                  </text:list-item>
                </text:list>
              </text:section>
              <text:section text:name="artikel_id1-3-2-2-3-5-3" text:style-name="artikel">
                <text:p text:style-name="artikel_kop_titel"><text:span text:style-name="artikel_kop_label">Artikel</text:span> <text:span text:style-name="artikel_kop_nr">14</text:span> </text:p>
                <text:p text:style-name="al">Maatvoering gedenkteken particulier graf: </text:p>
                <text:list text:style-name="id1-3-2-2-3-5-3-3">
                  <text:list-item text:style-override="id1-3-2-2-3-5-3-3-1">
                    <text:number>1.</text:number>
                    <text:p text:style-name="al">Staand gedenkteken: hoogte maximaal 90 cm x breedte maximaal 65 cm x 10-15 cm dik. Bij een afwijkende vorm mag het gedenkteken in plaats van de voorgeschreven dikte, maximaal 50 cm diep zijn waarbij een voorliggend deel niet is toegestaan.</text:p>
                  </text:list-item>
                  <text:list-item text:style-override="id1-3-2-2-3-5-3-3-2">
                    <text:number>2.</text:number>
                    <text:p text:style-name="al">Liggend gedenkteken: lengte maximaal 110 cm x breedte maximaal 65 cm x hoogte maximaal 10-15 cm Bij twee liggende gedenktekens mag de totale lengte niet langer dan 110 cm zijn. </text:p>
                  </text:list-item>
                  <text:list-item text:style-override="id1-3-2-2-3-5-3-3-3">
                    <text:number>3.</text:number>
                    <text:p text:style-name="al">De hoogte wordt gerekend vanaf het maaiveld. </text:p>
                  </text:list-item>
                </text:list>
              </text:section>
            </text:section>
            <text:section text:name="paragraaf_id1-3-2-2-3-6" text:style-name="paragraaf">
              <text:p text:style-name="paragraaf_kop"><text:span text:style-name="label">§</text:span> <text:span text:style-name="nr">3.</text:span> HAGENPARK</text:p>
              <text:section text:name="artikel_id1-3-2-2-3-6-2" text:style-name="artikel">
                <text:p text:style-name="artikel_kop_titel"><text:span text:style-name="artikel_kop_label">Artikel</text:span> <text:span text:style-name="artikel_kop_nr">15</text:span> </text:p>
                <text:list text:style-name="id1-3-2-2-3-6-2-2">
                  <text:list-item text:style-override="id1-3-2-2-3-6-2-2-1">
                    <text:number>1.</text:number>
                    <text:p text:style-name="al">Op een graf mag een staand of liggend gedenkteken worden geplaatst. </text:p>
                  </text:list-item>
                  <text:list-item text:style-override="id1-3-2-2-3-6-2-2-2">
                    <text:number>2.</text:number>
                    <text:p text:style-name="al">Bij een keuze voor een liggend gedenkteken mogen op één graf maximaal twee liggende gedenktekens worden geplaatst. </text:p>
                  </text:list-item>
                  <text:list-item text:style-override="id1-3-2-2-3-6-2-2-3">
                    <text:number>3.</text:number>
                    <text:p text:style-name="al">Het is toegestaan de voorzijde van het gedenkteken te polijsten. </text:p>
                  </text:list-item>
                  <text:list-item text:style-override="id1-3-2-2-3-6-2-2-4">
                    <text:number>4.</text:number>
                    <text:p text:style-name="al">Het gebruik van een voetstuk of roef is niet toegestaan. </text:p>
                  </text:list-item>
                  <text:list-item text:style-override="id1-3-2-2-3-6-2-2-5">
                    <text:number>5.</text:number>
                    <text:p text:style-name="al">Het aanbrengen van een foto op het gedenkteken is niet toegestaan tenzij de afbeelding in het gedenkteken is geëtst.</text:p>
                  </text:list-item>
                  <text:list-item text:style-override="id1-3-2-2-3-6-2-2-6">
                    <text:number>6.</text:number>
                    <text:p text:style-name="al">Het gedenkteken wordt op minimaal 50 cm afstand vanaf de rand van het betreffende pad op het graf geplaatst.</text:p>
                  </text:list-item>
                </text:list>
              </text:section>
              <text:section text:name="artikel_id1-3-2-2-3-6-3" text:style-name="artikel">
                <text:p text:style-name="artikel_kop_titel"><text:span text:style-name="artikel_kop_label">Artikel</text:span> <text:span text:style-name="artikel_kop_nr">16</text:span> </text:p>
                <text:p text:style-name="al">Maatvoering gedenkteken particulier graf: </text:p>
                <text:list text:style-name="id1-3-2-2-3-6-3-3">
                  <text:list-item text:style-override="id1-3-2-2-3-6-3-3-1">
                    <text:number>1.</text:number>
                    <text:p text:style-name="al">Staand gedenkteken: hoogte maximaal 90 cm x breedte maximaal 65 cm x ingeval van natuursteen 10-15 cm dik. Bij een afwijkende vorm of ander materiaalsoort mag het gedenkteken in plaats van de voorgeschreven dikte, maximaal 50 cm diep zijn waarbij een voorliggend deel niet is toegestaan.</text:p>
                  </text:list-item>
                  <text:list-item text:style-override="id1-3-2-2-3-6-3-3-2">
                    <text:number>2.</text:number>
                    <text:p text:style-name="al">Liggend gedenkteken: lengte maximaal 110 cm x breedte maximaal 65 cm x hoogte maximaal 10-15 cm. Bij twee liggende gedenktekens mag de totale lengte niet langer dan 110 cm zijn. </text:p>
                  </text:list-item>
                  <text:list-item text:style-override="id1-3-2-2-3-6-3-3-3">
                    <text:number>3.</text:number>
                    <text:p text:style-name="al">De hoogte wordt gerekend vanaf het maaiveld. </text:p>
                  </text:list-item>
                </text:list>
              </text:section>
            </text:section>
            <text:section text:name="paragraaf_id1-3-2-2-3-7" text:style-name="paragraaf">
              <text:p text:style-name="paragraaf_kop"><text:span text:style-name="label">§</text:span> <text:span text:style-name="nr">3A</text:span> Islamitisch gedeelte Hagenpark</text:p>
              <text:section text:name="artikel_id1-3-2-2-3-7-2" text:style-name="artikel">
                <text:p text:style-name="artikel_kop_titel"><text:span text:style-name="artikel_kop_label">Artikel</text:span> <text:span text:style-name="artikel_kop_nr">17</text:span> </text:p>
                <text:list text:style-name="id1-3-2-2-3-7-2-2">
                  <text:list-item text:style-override="id1-3-2-2-3-7-2-2-1">
                    <text:number>1.</text:number>
                    <text:p text:style-name="al">Op een graf mag een staand of liggend gedenkteken worden geplaatst. </text:p>
                  </text:list-item>
                  <text:list-item text:style-override="id1-3-2-2-3-7-2-2-2">
                    <text:number>2.</text:number>
                    <text:p text:style-name="al">Bij een keuze voor een liggend gedenkteken mogen op één graf maximaal twee liggende gedenktekens worden geplaatst. </text:p>
                  </text:list-item>
                  <text:list-item text:style-override="id1-3-2-2-3-7-2-2-3">
                    <text:number>3.</text:number>
                    <text:p text:style-name="al">Het is toegestaan de voorzijde van het gedenkteken te polijsten. </text:p>
                  </text:list-item>
                  <text:list-item text:style-override="id1-3-2-2-3-7-2-2-4">
                    <text:number>4.</text:number>
                    <text:p text:style-name="al">Het gebruik van een voetstuk of roef is niet toegestaan. </text:p>
                  </text:list-item>
                  <text:list-item text:style-override="id1-3-2-2-3-7-2-2-5">
                    <text:number>5.</text:number>
                    <text:p text:style-name="al">Het aanbrengen van een foto op het gedenkteken is niet toegestaan tenzij de afbeelding in het gedenkteken is geëtst.</text:p>
                  </text:list-item>
                  <text:list-item text:style-override="id1-3-2-2-3-7-2-2-6">
                    <text:number>6.</text:number>
                    <text:p text:style-name="al">Het gedenkteken wordt op minimaal 50 cm afstand vanaf de rand van het betreffende pad op het graf geplaatst.</text:p>
                  </text:list-item>
                  <text:list-item text:style-override="id1-3-2-2-3-7-2-2-7">
                    <text:number>7.</text:number>
                    <text:p text:style-name="al">Omranding van natuursteen om het graf is toegestaan waarbij geen fundering binnen de omranding is toegestaan. </text:p>
                  </text:list-item>
                  <text:list-item text:style-override="id1-3-2-2-3-7-2-2-8">
                    <text:number>8.</text:number>
                    <text:p text:style-name="al">Het is toegestaan de omranding te polijsten.</text:p>
                  </text:list-item>
                  <text:list-item text:style-override="id1-3-2-2-3-7-2-2-9">
                    <text:number>9.</text:number>
                    <text:p text:style-name="al">De combinatie van een liggend gedenkteken met omranding is niet toegestaan. </text:p>
                  </text:list-item>
                  <text:list-item text:style-override="id1-3-2-2-3-7-2-2-10">
                    <text:number>10.</text:number>
                    <text:p text:style-name="al">Binnen de omranding is uitsluitend beplanting aangebracht door de gemeente toegestaan. </text:p>
                  </text:list-item>
                </text:list>
              </text:section>
              <text:section text:name="artikel_id1-3-2-2-3-7-3" text:style-name="artikel">
                <text:p text:style-name="artikel_kop_titel"><text:span text:style-name="artikel_kop_label">Artikel</text:span> <text:span text:style-name="artikel_kop_nr">17A</text:span> </text:p>
                <text:p text:style-name="al">Maatvoering gedenkteken particulier graf: </text:p>
                <text:list text:style-name="id1-3-2-2-3-7-3-3">
                  <text:list-item text:style-override="id1-3-2-2-3-7-3-3-1">
                    <text:number>1.</text:number>
                    <text:p text:style-name="al">Staand gedenkteken: hoogte maximaal 90 cm x breedte maximaal 65 cm x ingeval van natuursteen 10-15 cm dik. Bij een afwijkende vorm of ander materiaalsoort mag het gedenkteken in plaats van de voorgeschreven dikte, maximaal 50 cm diep zijn waarbij een voorliggend deel niet is toegestaan.</text:p>
                  </text:list-item>
                  <text:list-item text:style-override="id1-3-2-2-3-7-3-3-2">
                    <text:number>2.</text:number>
                    <text:p text:style-name="al">Liggend gedenkteken: lengte maximaal 110 cm x breedte maximaal 65 cm x hoogte maximaal 10-15 cm. Bij twee liggende gedenktekens mag de totale lengte niet langer dan 110 cm zijn. </text:p>
                  </text:list-item>
                  <text:list-item text:style-override="id1-3-2-2-3-7-3-3-3">
                    <text:number>3.</text:number>
                    <text:p text:style-name="al">De hoogte wordt gerekend vanaf het maaiveld. </text:p>
                  </text:list-item>
                </text:list>
              </text:section>
              <text:section text:name="artikel_id1-3-2-2-3-7-4" text:style-name="artikel">
                <text:p text:style-name="artikel_kop_titel"><text:span text:style-name="artikel_kop_label">Artikel</text:span> <text:span text:style-name="artikel_kop_nr">17B</text:span> </text:p>
                <text:p text:style-name="al"> Maatvoering van de omranding</text:p>
                <text:list text:style-name="id1-3-2-2-3-7-4-3">
                  <text:list-item text:style-override="id1-3-2-2-3-7-4-3-1">
                    <text:number>•</text:number>
                    <text:p text:style-name="al">lange omranding: strekkende lengte 190 cm x strekkende breedte 90 cm, waarbij elke band 10-12,5 cm breed x 5- 6 cm dik is. </text:p>
                  </text:list-item>
                  <text:list-item text:style-override="id1-3-2-2-3-7-4-3-2">
                    <text:number>•</text:number>
                    <text:p text:style-name="al">korte omranding: strekkende lengte 100 cm x strekkende breedte 65 cm, waarbij elke band 10-12,5 cm breed x 5-6 cm dik is. </text:p>
                  </text:list-item>
                </text:list>
              </text:section>
            </text:section>
            <text:section text:name="paragraaf_id1-3-2-2-3-8" text:style-name="paragraaf">
              <text:p text:style-name="paragraaf_kop"><text:span text:style-name="label">§</text:span> <text:span text:style-name="nr">4.</text:span> PARNASSUSBERG</text:p>
              <text:section text:name="artikel_id1-3-2-2-3-8-2" text:style-name="artikel">
                <text:p text:style-name="artikel_kop_titel"><text:span text:style-name="artikel_kop_label">Artikel</text:span> <text:span text:style-name="artikel_kop_nr">18</text:span> </text:p>
                <text:list text:style-name="id1-3-2-2-3-8-2-2">
                  <text:list-item text:style-override="id1-3-2-2-3-8-2-2-1">
                    <text:number>1.</text:number>
                    <text:p text:style-name="al">Op een graf mag een staand of liggend gedenkteken worden geplaatst. </text:p>
                  </text:list-item>
                  <text:list-item text:style-override="id1-3-2-2-3-8-2-2-2">
                    <text:number>2.</text:number>
                    <text:p text:style-name="al">Het is toegestaan een foto op het gedenkteken aan te brengen. </text:p>
                  </text:list-item>
                  <text:list-item text:style-override="id1-3-2-2-3-8-2-2-3">
                    <text:number>3.</text:number>
                    <text:p text:style-name="al">Het aanbrengen van een voorwerp op het gedenkteken is toegestaan mits de afmetingen van het voorwerp maximaal 20 cm breed x maximaal 30 cm hoog x maximaal 5 cm dik zijn. Het voorwerp moet deugdelijk op het gedenkteken worden aangebracht waarbij de randen van het gedenkteken 10 cm worden vrijgelaten. </text:p>
                  </text:list-item>
                  <text:list-item text:style-override="id1-3-2-2-3-8-2-2-4">
                    <text:number>4.</text:number>
                    <text:p text:style-name="al">Het is toegestaan de voorzijde van het gedenkteken te polijsten. </text:p>
                  </text:list-item>
                  <text:list-item text:style-override="id1-3-2-2-3-8-2-2-5">
                    <text:number>5.</text:number>
                    <text:p text:style-name="al">Het is toegestaan de omranding te polijsten.</text:p>
                  </text:list-item>
                  <text:list-item text:style-override="id1-3-2-2-3-8-2-2-6">
                    <text:number>6.</text:number>
                    <text:p text:style-name="al">Het gedenkteken wordt op minimaal 50 cm afstand vanaf de rand van het betreffende pad op het graf geplaatst.</text:p>
                  </text:list-item>
                  <text:list-item text:style-override="id1-3-2-2-3-8-2-2-7">
                    <text:number>7.</text:number>
                    <text:p text:style-name="al">Omranding van duurzaam materiaal om het graf is toegestaan in de rijen H tot en met M, waarbij geen fundering binnen de omranding is toegestaan. </text:p>
                  </text:list-item>
                  <text:list-item text:style-override="id1-3-2-2-3-8-2-2-8">
                    <text:number>8.</text:number>
                    <text:p text:style-name="al">De combinatie van een liggend gedenkteken met omranding is niet toegestaan. </text:p>
                  </text:list-item>
                  <text:list-item text:style-override="id1-3-2-2-3-8-2-2-9">
                    <text:number>9.</text:number>
                    <text:p text:style-name="al">Binnen de omranding is uitsluitend beplanting aangebracht door de gemeente toegestaan. </text:p>
                  </text:list-item>
                </text:list>
              </text:section>
              <text:section text:name="artikel_id1-3-2-2-3-8-3" text:style-name="artikel">
                <text:p text:style-name="artikel_kop_titel"><text:span text:style-name="artikel_kop_label">Artikel</text:span> <text:span text:style-name="artikel_kop_nr">19</text:span> </text:p>
                <text:p text:style-name="al">Maatvoering gedenkteken particulier graf: </text:p>
                <text:list text:style-name="id1-3-2-2-3-8-3-3">
                  <text:list-item text:style-override="id1-3-2-2-3-8-3-3-1">
                    <text:number>1.</text:number>
                    <text:p text:style-name="al">Staand gedenkteken: hoogte maximaal 90 cm x breedte maximaal 65 cm x ingeval van natuursteen 10-15 cm dik. Bij een afwijkende vorm of ander materiaalsoort mag het gedenkteken in plaats van de voorgeschreven dikte, maximaal 50 cm diep zijn waarbij een voorliggend deel niet is toegestaan.</text:p>
                  </text:list-item>
                  <text:list-item text:style-override="id1-3-2-2-3-8-3-3-2">
                    <text:number>2.</text:number>
                    <text:p text:style-name="al">Liggend gedenkteken: lengte maximaal 110 cm x breedte maximaal 65 cm x hoogte maximaal 10-15 cm. </text:p>
                  </text:list-item>
                  <text:list-item text:style-override="id1-3-2-2-3-8-3-3-3">
                    <text:number>3.</text:number>
                    <text:p text:style-name="al">De hoogte wordt gerekend vanaf het maaiveld. </text:p>
                  </text:list-item>
                </text:list>
              </text:section>
              <text:section text:name="artikel_id1-3-2-2-3-8-4" text:style-name="artikel">
                <text:p text:style-name="artikel_kop_titel"><text:span text:style-name="artikel_kop_label">Artikel</text:span> <text:span text:style-name="artikel_kop_nr">20</text:span> </text:p>
                <text:list text:style-name="id1-3-2-2-3-8-4-2">
                  <text:list-item text:style-override="id1-3-2-2-3-8-4-2-1">
                    <text:number>1.</text:number>
                    <text:p text:style-name="al">Maatvoering van de omranding</text:p>
                    <text:list text:style-name="id1-3-2-2-3-8-4-2-1-3">
                      <text:list-item text:style-override="id1-3-2-2-3-8-4-2-1-3-1">
                        <text:number>•</text:number>
                        <text:p text:style-name="al">lange omranding: strekkende lengte 190 cm x strekkende breedte 90 cm, waarbij elke band 10-12,5 cm breed en 5- 6 cm dik is. </text:p>
                      </text:list-item>
                      <text:list-item text:style-override="id1-3-2-2-3-8-4-2-1-3-2">
                        <text:number>•</text:number>
                        <text:p text:style-name="al">korte omranding: strekkende lengte 100 cm x strekkende breedte 65 cm, waarbij elke band 10x12,5 cm breed 5- 6 cm dik is. </text:p>
                      </text:list-item>
                    </text:list>
                  </text:list-item>
                  <text:list-item text:style-override="id1-3-2-2-3-8-4-2-2">
                    <text:number>2.</text:number>
                    <text:p text:style-name="al">Bij ander materiaal dan natuursteen is het toegestaan om af te wijken van bovengenoemde afmetingen. Voorwaarde hiervoor is dat de ruimte binnen de omranding 65 cm breed is. </text:p>
                  </text:list-item>
                </text:list>
              </text:section>
            </text:section>
            <text:section text:name="paragraaf_id1-3-2-2-3-9" text:style-name="paragraaf">
              <text:p text:style-name="paragraaf_kop"><text:span text:style-name="label">§</text:span> <text:span text:style-name="nr">5.</text:span> GALERIJGRAVEN</text:p>
              <text:section text:name="artikel_id1-3-2-2-3-9-2" text:style-name="artikel">
                <text:p text:style-name="artikel_kop_titel"><text:span text:style-name="artikel_kop_label">Artikel</text:span> <text:span text:style-name="artikel_kop_nr">21</text:span> </text:p>
                <text:list text:style-name="id1-3-2-2-3-9-2-2">
                  <text:list-item text:style-override="id1-3-2-2-3-9-2-2-1">
                    <text:number>1.</text:number>
                    <text:p text:style-name="al">Op de sluitsteen mogen opliggende of ingegraveerde belettering en symbolen worden aangebracht. De gravering mag daarbij maximaal 3 mm diep zijn. </text:p>
                  </text:list-item>
                  <text:list-item text:style-override="id1-3-2-2-3-9-2-2-2">
                    <text:number>2.</text:number>
                    <text:p text:style-name="al">Het aanbrengen van een foto op de sluitsteen is toegestaan mits de foto een maximale afmeting heeft van 12 cm hoog x 9 cm breed of een doorsnede van maximaal 12 cm. </text:p>
                  </text:list-item>
                  <text:list-item text:style-override="id1-3-2-2-3-9-2-2-3">
                    <text:number>3.</text:number>
                    <text:p text:style-name="al">Het geheel polijsten van de sluitsteen is toegestaan. </text:p>
                  </text:list-item>
                  <text:list-item text:style-override="id1-3-2-2-3-9-2-2-4">
                    <text:number>4.</text:number>
                    <text:p text:style-name="al">Het plaatsen van losse voorwerpen voor het galerijgraf is niet toegestaan.</text:p>
                  </text:list-item>
                  <text:list-item text:style-override="id1-3-2-2-3-9-2-2-5">
                    <text:number>5.</text:number>
                    <text:p text:style-name="al">Het aanbrengen van voorwerpen op de sluitsteen is toegestaan onder de volgende voorwaarden:</text:p>
                    <text:list text:style-name="id1-3-2-2-3-9-2-2-5-3">
                      <text:list-item text:style-override="id1-3-2-2-3-9-2-2-5-3-1">
                        <text:number>•</text:number>
                        <text:p text:style-name="al">afmeting: maximaal 20 cm hoog, maximaal 10 cm breed en maximaal 10 cm diep </text:p>
                      </text:list-item>
                      <text:list-item text:style-override="id1-3-2-2-3-9-2-2-5-3-2">
                        <text:number>•</text:number>
                        <text:p text:style-name="al">bevestiging: bevestiging van het voorwerp op de sluitplaat moet op minimaal twee punten, met aan de achterzijde van de sluitplaat een borgmoer</text:p>
                      </text:list-item>
                      <text:list-item text:style-override="id1-3-2-2-3-9-2-2-5-3-3">
                        <text:number>•</text:number>
                        <text:p text:style-name="al">plaats van bevestiging: het gehele voorwerp, inclusief toebehoren, moet binnen de kaders van de sluitplaat blijven. </text:p>
                      </text:list-item>
                    </text:list>
                  </text:list-item>
                </text:list>
              </text:section>
            </text:section>
            <text:section text:name="paragraaf_id1-3-2-2-3-10" text:style-name="paragraaf">
              <text:p text:style-name="paragraaf_kop"><text:span text:style-name="label">§</text:span> <text:span text:style-name="nr">5A.</text:span> Kunstwerk algemeen gedenkteken</text:p>
              <text:section text:name="artikel_id1-3-2-2-3-10-2" text:style-name="artikel">
                <text:p text:style-name="artikel_kop_titel"><text:span text:style-name="artikel_kop_label">Artikel</text:span> <text:span text:style-name="artikel_kop_nr">21A</text:span> </text:p>
                <text:list text:style-name="id1-3-2-2-3-10-2-2">
                  <text:list-item text:style-override="id1-3-2-2-3-10-2-2-1">
                    <text:number>1.</text:number>
                    <text:p text:style-name="al">Op het kunstwerk mag uitsluitend het door de gemeente Zwolle beschikbaar gestelde bordje worden aangebracht. </text:p>
                  </text:list-item>
                  <text:list-item text:style-override="id1-3-2-2-3-10-2-2-2">
                    <text:number>2.</text:number>
                    <text:p text:style-name="al">De tekst en afbeelding worden gegraveerd waarbij de tekst en afbeelding niet mogen worden ingekleurd. </text:p>
                  </text:list-item>
                  <text:list-item text:style-override="id1-3-2-2-3-10-2-2-3">
                    <text:number>3.</text:number>
                    <text:p text:style-name="al">Voor de tekst is het lettertype DIN 6776, grootte 16 punten of 22 punten, verplicht.</text:p>
                  </text:list-item>
                  <text:list-item text:style-override="id1-3-2-2-3-10-2-2-4">
                    <text:number>4.</text:number>
                    <text:p text:style-name="al">De tekst en afbeelding worden bij voorkeur symmetrisch vanuit het midden van het bordje aangebracht. </text:p>
                  </text:list-item>
                  <text:list-item text:style-override="id1-3-2-2-3-10-2-2-5">
                    <text:number>5.</text:number>
                    <text:p text:style-name="al">Binnen een rand van 1 cm aan de lange zijde en 3 cm aan de korte zijde mag op het bordje geen tekst of afbeelding worden aangebracht. </text:p>
                  </text:list-item>
                  <text:list-item text:style-override="id1-3-2-2-3-10-2-2-6">
                    <text:number>6.</text:number>
                    <text:p text:style-name="al">In de cirkel waarin het kunstwerk is geplaatst, mogen uitsluitend losse bloemen worden gelegd. </text:p>
                  </text:list-item>
                </text:list>
              </text:section>
            </text:section>
            <text:section text:name="paragraaf_id1-3-2-2-3-11" text:style-name="paragraaf">
              <text:p text:style-name="paragraaf_kop"><text:span text:style-name="label">§</text:span> <text:span text:style-name="nr">6.</text:span> ISLAMITISCH VELD </text:p>
              <text:section text:name="artikel_id1-3-2-2-3-11-2" text:style-name="artikel">
                <text:p text:style-name="artikel_kop_titel"><text:span text:style-name="artikel_kop_label">Artikel</text:span> <text:span text:style-name="artikel_kop_nr">22</text:span> </text:p>
                <text:list text:style-name="id1-3-2-2-3-11-2-2">
                  <text:list-item text:style-override="id1-3-2-2-3-11-2-2-1">
                    <text:number>1.</text:number>
                    <text:p text:style-name="al">Op een graf mag een staand of liggend gedenkteken worden geplaatst.</text:p>
                  </text:list-item>
                  <text:list-item text:style-override="id1-3-2-2-3-11-2-2-2">
                    <text:number>2.</text:number>
                    <text:p text:style-name="al">Het is toegestaan een foto op het gedenkteken aan te brengen. </text:p>
                  </text:list-item>
                  <text:list-item text:style-override="id1-3-2-2-3-11-2-2-3">
                    <text:number>3.</text:number>
                    <text:p text:style-name="al">Het aanbrengen van een voorwerp op het gedenkteken is toegestaan mits de afmetingen van het voorwerp maximaal 20 cm breed x maximaal 30 cm hoog x maximaal 5 cm dik zijn. Het voorwerp moet deugdelijk op het gedenkteken worden aangebracht waarbij de randen van het gedenkteken 10 cm worden vrijgelaten.</text:p>
                  </text:list-item>
                  <text:list-item text:style-override="id1-3-2-2-3-11-2-2-4">
                    <text:number>4.</text:number>
                    <text:p text:style-name="al">Het is toegestaan het gedenkteken te polijsten. </text:p>
                  </text:list-item>
                  <text:list-item text:style-override="id1-3-2-2-3-11-2-2-5">
                    <text:number>5.</text:number>
                    <text:p text:style-name="al">Het is toegestaan de omranding te polijsten</text:p>
                  </text:list-item>
                  <text:list-item text:style-override="id1-3-2-2-3-11-2-2-6">
                    <text:number>6.</text:number>
                    <text:p text:style-name="al">Het gedenkteken wordt op minimaal 50 cm afstand vanaf de rand het betreffende pad op het graf geplaatst. </text:p>
                  </text:list-item>
                  <text:list-item text:style-override="id1-3-2-2-3-11-2-2-7">
                    <text:number>7.</text:number>
                    <text:p text:style-name="al">Omranding van natuursteen om het graf is bij een staand gedenkteken toegestaan waarbij geen fundering binnen de omranding is toegestaan. </text:p>
                  </text:list-item>
                  <text:list-item text:style-override="id1-3-2-2-3-11-2-2-8">
                    <text:number>8.</text:number>
                    <text:p text:style-name="al">De combinatie van een liggend gedenkteken met omranding is niet toegestaan.</text:p>
                  </text:list-item>
                  <text:list-item text:style-override="id1-3-2-2-3-11-2-2-9">
                    <text:number>9.</text:number>
                    <text:p text:style-name="al">Binnen de omranding is uitsluitend beplanting aangebracht door de gemeente toegestaan. </text:p>
                  </text:list-item>
                  <text:list-item text:style-override="id1-3-2-2-3-11-2-2-10">
                    <text:number>10.</text:number>
                    <text:p text:style-name="al">Het is toegestaan om op de omranding een verhoging te plaatsen waarbij de maximale afmetingen 20 cm hoog x 20 cm breed en 20 cm diep zijn (vanaf het maaiveld).</text:p>
                  </text:list-item>
                </text:list>
              </text:section>
              <text:section text:name="artikel_id1-3-2-2-3-11-3" text:style-name="artikel">
                <text:p text:style-name="artikel_kop_titel"><text:span text:style-name="artikel_kop_label">Artikel</text:span> <text:span text:style-name="artikel_kop_nr">23</text:span> </text:p>
                <text:p text:style-name="al">Maatvoering gedenkteken particulier graf: </text:p>
                <text:list text:style-name="id1-3-2-2-3-11-3-3">
                  <text:list-item text:style-override="id1-3-2-2-3-11-3-3-1">
                    <text:number>1.</text:number>
                    <text:p text:style-name="al">Staand gedenkteken: hoogte maximaal 90 cm x breedte maximaal 65 cm x ingeval van natuursteen 10-15 cm dik. Bij een afwijkende vorm of ander materiaalsoort mag het gedenkteken in plaats van de voorgeschreven dikte, maximaal 50 cm diep zijn waarbij een voorliggend deel niet is toegestaan.</text:p>
                  </text:list-item>
                  <text:list-item text:style-override="id1-3-2-2-3-11-3-3-2">
                    <text:number>2.</text:number>
                    <text:p text:style-name="al">Liggend gedenkteken: lengte maximaal 110 cm x breedte maximaal 65 cm x hoogte maximaal 10-15 cm. </text:p>
                  </text:list-item>
                  <text:list-item text:style-override="id1-3-2-2-3-11-3-3-3">
                    <text:number>3.</text:number>
                    <text:p text:style-name="al">De hoogte wordt gerekend vanaf het maaiveld. </text:p>
                  </text:list-item>
                </text:list>
              </text:section>
              <text:section text:name="artikel_id1-3-2-2-3-11-4" text:style-name="artikel">
                <text:p text:style-name="artikel_kop_titel"><text:span text:style-name="artikel_kop_label">Artikel</text:span> <text:span text:style-name="artikel_kop_nr">24</text:span> </text:p>
                <text:list text:style-name="id1-3-2-2-3-11-4-2">
                  <text:list-item text:style-override="id1-3-2-2-3-11-4-2-1">
                    <text:number>1.</text:number>
                    <text:p text:style-name="al">.Maatvoering van de omranding</text:p>
                    <text:list text:style-name="id1-3-2-2-3-11-4-2-1-3">
                      <text:list-item text:style-override="id1-3-2-2-3-11-4-2-1-3-1">
                        <text:number>•</text:number>
                        <text:p text:style-name="al">lange omranding: strekkende lengte 190 cm x strekkende breedte 90 cm, waarbij elke band 10-12,5 cm breed x 5-6 cm dik is</text:p>
                      </text:list-item>
                      <text:list-item text:style-override="id1-3-2-2-3-11-4-2-1-3-2">
                        <text:number>•</text:number>
                        <text:p text:style-name="al">korte omranding: strekkende lengte 100 cm x strekkende breedte 65 cm, waarbij elke band 10-12,5 cm breed x 5-6 cm dik is. </text:p>
                      </text:list-item>
                    </text:list>
                  </text:list-item>
                  <text:list-item text:style-override="id1-3-2-2-3-11-4-2-2">
                    <text:number>2.</text:number>
                    <text:p text:style-name="al">Bij ander materiaal dan natuursteen is het toegestaan om af te wijken van bovengenoemde afmetingen. Voorwaarde hiervoor is dat de ruimte binnen de omranding 65 cm breed is. </text:p>
                  </text:list-item>
                  <text:list-item text:style-override="id1-3-2-2-3-11-4-2-3">
                    <text:number>3.</text:number>
                    <text:p text:style-name="al">De buitenzijde van omranding dient recht te zijn</text:p>
                  </text:list-item>
                </text:list>
              </text:section>
            </text:section>
            <text:section text:name="paragraaf_id1-3-2-2-3-12" text:style-name="paragraaf">
              <text:p text:style-name="paragraaf_kop"><text:span text:style-name="label">§</text:span> <text:span text:style-name="nr">7.</text:span> CHINESE BEGRAAFPLAATS</text:p>
              <text:section text:name="artikel_id1-3-2-2-3-12-2" text:style-name="artikel">
                <text:p text:style-name="artikel_kop_titel"><text:span text:style-name="artikel_kop_label">Artikel</text:span> <text:span text:style-name="artikel_kop_nr">24A</text:span> </text:p>
                <text:list text:style-name="id1-3-2-2-3-12-2-2">
                  <text:list-item text:style-override="id1-3-2-2-3-12-2-2-1">
                    <text:number>1.</text:number>
                    <text:p text:style-name="al">Het is verplicht het gedenkteken door een erkende steenhouwerij, aangesloten bij de Algemene Nederlandse Bond van Natuursteenbedrijven, te laten plaatsen of te laten verwijderen.</text:p>
                  </text:list-item>
                  <text:list-item text:style-override="id1-3-2-2-3-12-2-2-2">
                    <text:number>2.</text:number>
                    <text:p text:style-name="al">Het is verplicht de steenhouwerij te laten zorgen voor een behoorlijke stand en ligging van het gedenkteken. </text:p>
                  </text:list-item>
                  <text:list-item text:style-override="id1-3-2-2-3-12-2-2-3">
                    <text:number>3.</text:number>
                    <text:p text:style-name="al">Het gedenkteken mag over maximaal vier graven aaneengesloten zijn. </text:p>
                  </text:list-item>
                  <text:list-item text:style-override="id1-3-2-2-3-12-2-2-4">
                    <text:number>4.</text:number>
                    <text:p text:style-name="al">Het gedenkteken moet een deugdelijke constructie hebben, waarbij het mogelijk is, het gedenkteken in delen te plaatsen of te verwijderen. </text:p>
                  </text:list-item>
                  <text:list-item text:style-override="id1-3-2-2-3-12-2-2-5">
                    <text:number>5.</text:number>
                    <text:p text:style-name="al">De fundering van het gedenkteken bestaat uit een gewapende voorgestorte betonconstructie met voldoende draagvermogen. </text:p>
                  </text:list-item>
                  <text:list-item text:style-override="id1-3-2-2-3-12-2-2-6">
                    <text:number>6.</text:number>
                    <text:p text:style-name="al">Op elke hoek van de fundering wordt een stalen stiep met een lengte van minimaal 2.50 meter geplaatst. Indien het gedenkteken over drie of vier graven aaneengesloten is, worden extra stiepen geplaatst, zoals aangegeven op de tekening in de bijlage II ‘Tekeningen plaats stiepen’.</text:p>
                  </text:list-item>
                  <text:list-item text:style-override="id1-3-2-2-3-12-2-2-7">
                    <text:number>7.</text:number>
                    <text:p text:style-name="al"/>
                    <text:list text:style-name="id1-3-2-2-3-12-2-2-7-3">
                      <text:list-item text:style-override="id1-3-2-2-3-12-2-2-7-3-1">
                        <text:number>•</text:number>
                        <text:p text:style-name="al">7a.Indien een grafkelder in het graf is geplaatst, worden de stalen stiepen onder elke hoek van de grafkelder geplaatst. </text:p>
                      </text:list-item>
                      <text:list-item text:style-override="id1-3-2-2-3-12-2-2-7-3-2">
                        <text:number>•</text:number>
                        <text:p text:style-name="al">7b.De bovenzijde van de grafkelder wordt 40 cm onder maaiveld geplaatst. </text:p>
                      </text:list-item>
                    </text:list>
                  </text:list-item>
                  <text:list-item text:style-override="id1-3-2-2-3-12-2-2-8">
                    <text:number>8.</text:number>
                    <text:p text:style-name="al">In afwijking van artikel 2, lid 3 is het toegestaan een dekplaat te plaatsen. </text:p>
                  </text:list-item>
                  <text:list-item text:style-override="id1-3-2-2-3-12-2-2-9">
                    <text:number>9.</text:number>
                    <text:p text:style-name="al">Indien uitsluitend een staand gedenkteken op het graf is geplaatst, wordt het graf tot 50 cm voor het gedenkteken aangeplant met winterharde beplanting. Het resterende gedeelte wordt met gras bedekt. </text:p>
                  </text:list-item>
                  <text:list-item text:style-override="id1-3-2-2-3-12-2-2-10">
                    <text:number>10.</text:number>
                    <text:p text:style-name="al">Voor de urnenmuur is artikel 11 van toepassing. In afwijking van artikel 11, lid 2, onder d, mag de sluitsteen volledig gepolijst zijn.</text:p>
                  </text:list-item>
                </text:list>
              </text:section>
              <text:section text:name="artikel_id1-3-2-2-3-12-3" text:style-name="artikel">
                <text:p text:style-name="artikel_kop_titel"><text:span text:style-name="artikel_kop_label">Artikel</text:span> <text:span text:style-name="artikel_kop_nr">24B</text:span> </text:p>
                <text:list text:style-name="id1-3-2-2-3-12-3-2">
                  <text:list-item text:style-override="id1-3-2-2-3-12-3-2-1">
                    <text:number>1.</text:number>
                    <text:p text:style-name="al">Binnen de afmetingen geldt een vrije modellering waarbij het is toegestaan objecten te plaatsen mits op deugdelijke wijze aan het gedenkteken verbonden. </text:p>
                  </text:list-item>
                  <text:list-item text:style-override="id1-3-2-2-3-12-3-2-2">
                    <text:number>2.</text:number>
                    <text:p text:style-name="al">Maximale afmetingen gedenkteken:</text:p>
                    <text:list text:style-name="id1-3-2-2-3-12-3-2-2-3">
                      <text:list-item text:style-override="id1-3-2-2-3-12-3-2-2-3-1">
                        <text:number>•</text:number>
                        <text:p text:style-name="al">200 cm diep</text:p>
                      </text:list-item>
                      <text:list-item text:style-override="id1-3-2-2-3-12-3-2-2-3-2">
                        <text:number>•</text:number>
                        <text:p text:style-name="al">150 cm hoog</text:p>
                      </text:list-item>
                      <text:list-item text:style-override="id1-3-2-2-3-12-3-2-2-3-3">
                        <text:number>•</text:number>
                        <text:p text:style-name="al">100 cm breed, breedte bij </text:p>
                        <text:list text:style-name="id1-3-2-2-3-12-3-2-2-3-3-3">
                          <text:list-item text:style-override="id1-3-2-2-3-12-3-2-2-3-3-3-1">
                            <text:number>•</text:number>
                            <text:p text:style-name="al">twee aaneengesloten graven: maximaal 250 cm</text:p>
                          </text:list-item>
                          <text:list-item text:style-override="id1-3-2-2-3-12-3-2-2-3-3-3-2">
                            <text:number>•</text:number>
                            <text:p text:style-name="al">drie aaneengesloten graven: maximaal 400 cm</text:p>
                          </text:list-item>
                          <text:list-item text:style-override="id1-3-2-2-3-12-3-2-2-3-3-3-3">
                            <text:number>•</text:number>
                            <text:p text:style-name="al">vier aaneengesloten graven: maximaal 550 cm</text:p>
                          </text:list-item>
                        </text:list>
                      </text:list-item>
                    </text:list>
                  </text:list-item>
                  <text:list-item text:style-override="id1-3-2-2-3-12-3-2-3">
                    <text:number>3.</text:number>
                    <text:p text:style-name="al">In afwijking van de afmetingen zoals genoemd in artikel 24B, lid 2, is in rij A en rij G, nummer 1 tot en met 11 en rij G, nummer 21 tot en met 38, een maximale hoogte van 180 cm toegestaan.</text:p>
                  </text:list-item>
                  <text:list-item text:style-override="id1-3-2-2-3-12-3-2-4">
                    <text:number>4.</text:number>
                    <text:p text:style-name="al">De dikte van het gebruikte materiaal moet dusdanig zijn, dat breuk onder normale omstandigheden niet mogelijk is.</text:p>
                  </text:list-item>
                </text:list>
              </text:section>
            </text:section>
            <text:p text:style-name="hoofdstuk_bottom"/>
          </text:section>
          <text:section text:name="hoofdstuk_id1-3-2-2-4" text:style-name="hoofdstuk">
            <text:p text:style-name="hoofdstuk_kop">HOOFDSTUK IV BEPALINGEN BEGRAAFPLAATS MEPPELERSTRAATWEG</text:p>
            <text:section text:name="artikel_id1-3-2-2-4-2" text:style-name="artikel">
              <text:p text:style-name="artikel_kop_titel"><text:span text:style-name="artikel_kop_label">Artikel</text:span> <text:span text:style-name="artikel_kop_nr">25</text:span> </text:p>
              <text:list text:style-name="id1-3-2-2-4-2-2">
                <text:list-item text:style-override="id1-3-2-2-4-2-2-1">
                  <text:number>1.</text:number>
                  <text:p text:style-name="al">Het plaatsen van een gedenkteken op een bestaand graf is niet toegestaan. </text:p>
                </text:list-item>
                <text:list-item text:style-override="id1-3-2-2-4-2-2-2">
                  <text:number>2.</text:number>
                  <text:p text:style-name="al">Het vervangen of restaureren van een bestaand gedenkteken of uitbreiding van het opschrift of de inscriptie is wel toegestaan. </text:p>
                </text:list-item>
              </text:list>
            </text:section>
            <text:section text:name="artikel_id1-3-2-2-4-3" text:style-name="artikel">
              <text:p text:style-name="artikel_kop_titel"><text:span text:style-name="artikel_kop_label">Artikel</text:span> <text:span text:style-name="artikel_kop_nr">26</text:span> </text:p>
              <text:p text:style-name="al">Bij het vervangen van een gedenkteken op de particulier graf gelden de volgende maatvoeringen. </text:p>
              <text:list text:style-name="id1-3-2-2-4-3-3">
                <text:list-item text:style-override="id1-3-2-2-4-3-3-1">
                  <text:number>1.</text:number>
                  <text:p text:style-name="al">Staand gedenkteken: hoogte maximaal 140 cm en minimaal 80 cm x 8-12 cm dik. De hoogte wordt gerekend vanaf het maaiveld. De breedte is afhankelijk van de volgende indeling: </text:p>
                  <text:list text:style-name="id1-3-2-2-4-3-3-1-3">
                    <text:list-item text:style-override="id1-3-2-2-4-3-3-1-3-1">
                      <text:number>•</text:number>
                      <text:p text:style-name="al">vakken 1H, 1J, 1K, 2C, 2L, 2S, 2V, 3K, 3M, 3R, 3T,3U, 4N, 4P, 4Q, 4V, 4W, 4Y en 4Z: 85 cm breed;</text:p>
                    </text:list-item>
                    <text:list-item text:style-override="id1-3-2-2-4-3-3-1-3-2">
                      <text:number>•</text:number>
                      <text:p text:style-name="al">vakken 1A, 1B en 3A: 80 cm breed;</text:p>
                    </text:list-item>
                    <text:list-item text:style-override="id1-3-2-2-4-3-3-1-3-3">
                      <text:number>•</text:number>
                      <text:p text:style-name="al">vakken 2D, 3E en 4F: 75 cm breed. </text:p>
                    </text:list-item>
                  </text:list>
                </text:list-item>
                <text:list-item text:style-override="id1-3-2-2-4-3-3-2">
                  <text:number>2.</text:number>
                  <text:p text:style-name="al">Liggend gedenkteken: lengte maximaal 185 cm en minimaal 60 cm x 8-12 cm dik. De breedte is gelijk aan de breedte van een staande steen met bijbehorende indeling als bedoeld in het voorgaande lid.</text:p>
                </text:list-item>
                <text:list-item text:style-override="id1-3-2-2-4-3-3-3">
                  <text:number>3.</text:number>
                  <text:p text:style-name="al">Het plaatsen van een voetstuk bij een staand gedenkteken is toegestaan. Daarbij is de maximale hoogte van het gedenkteken inclusief het voetstuk. </text:p>
                </text:list-item>
              </text:list>
            </text:section>
            <text:p text:style-name="hoofdstuk_bottom"/>
          </text:section>
          <text:section text:name="hoofdstuk_id1-3-2-2-5" text:style-name="hoofdstuk">
            <text:p text:style-name="artikel_kop_titel"><text:span text:style-name="label">HOOFDSTUK V SLOT- EN OVERGANGSBEPALINGEN</text:span> </text:p>
            <text:section text:name="artikel_id1-3-2-2-5-2" text:style-name="artikel">
              <text:p text:style-name="artikel_kop_titel"><text:span text:style-name="artikel_kop_label">Artikel</text:span> <text:span text:style-name="artikel_kop_nr">27</text:span> </text:p>
              <text:p text:style-name="al">Gedenktekens die al geplaatst zijn voor de inwerkingtreding van deze voorschriften of waarvoor voor de inwerkingtreding vergunning was verleend, en die afwijken van de bepalingen in deze voorschriften, mogen geplaatst blijven, respectievelijk geplaatst worden. Men kan hieraan geen rechten ontlenen voor nog aan te vragen vergunningen tot het plaatsen van een gedenkteken. </text:p>
            </text:section>
            <text:section text:name="artikel_id1-3-2-2-5-3" text:style-name="artikel">
              <text:p text:style-name="artikel_kop_titel"><text:span text:style-name="artikel_kop_label">Artikel</text:span> <text:span text:style-name="artikel_kop_nr">28</text:span> </text:p>
              <text:p text:style-name="al">De beheerder kan conform de bepalingen in artikel 27 van de Verordening op de gemeentelijke begraafplaatsen een gedenkteken direct verwijderen. </text:p>
            </text:section>
            <text:section text:name="artikel_id1-3-2-2-5-4" text:style-name="artikel">
              <text:p text:style-name="artikel_kop_titel"><text:span text:style-name="artikel_kop_label">Artikel 29</text:span> </text:p>
              <text:list text:style-name="id1-3-2-2-5-4-2">
                <text:list-item text:style-override="id1-3-2-2-5-4-2-1">
                  <text:number>1.</text:number>
                  <text:p text:style-name="al">Deze voorschriften treden in werking op 1 januari 2019.</text:p>
                </text:list-item>
                <text:list-item text:style-override="id1-3-2-2-5-4-2-2">
                  <text:number>2.</text:number>
                  <text:p text:style-name="al">Deze voorschriften kunnen worden aangehaald als ‘Uitvoeringsbesluit begraafplaats Kranenburg en Meppelerstraatweg’. </text:p>
                </text:list-item>
              </text:list>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0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egraafplaats Kranenburg en Meppelerstraa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073</meta:user-defined>
    <meta:user-defined meta:name="OVERHEIDop.GmbID/DC.identifier">gmb-2018-275073</meta:user-defined>
    <meta:user-defined meta:name="OVERHEID.TaxonomieBeleidsagenda/OVERHEID.category">Zorg en gezondheid | Organisatie en beleid</meta:user-defined>
    <meta:user-defined meta:name="OVERHEID.Gemeente/DC.spatial">Zwolle</meta:user-defined>
    <meta:user-defined meta:name="DC.source">N.v.t.;</meta:user-defined>
    <meta:user-defined meta:name="OVERHEIDop.referentienummer">cb 2018-12.11</meta:user-defined>
    <meta:user-defined meta:name="DCTERMS.alternative">Uitvoeringsbesluit begraafplaats Kranenburg en Meppelerstraatweg</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24</meta:user-defined>
    <meta:user-defined meta:name="OVERHEIDop.woonplaats">Zwolle</meta:user-defined>
    <meta:user-defined meta:name="OVERHEIDop.straatnaam">Kranenburgweg</meta:user-defined>
    <meta:user-defined meta:name="OVERHEID.PostcodeHuisnummer/OVERHEIDop.postcodeHuisnummer">8022AE 19</meta:user-defined>
    <meta:user-defined meta:name="OVERHEIDop.straatnaam">Meppelerstraatweg</meta:user-defined>
    <meta:user-defined meta:name="xs:date/OVERHEIDop.startdatum">2019-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7301_1</meta:user-defined>
    <meta:user-defined meta:name="OVERHEIDop.externeBijlage">Toelichting bij het uitvoeringsbesluit|exb-2018-73638</meta:user-defined>
    <meta:user-defined meta:name="OVERHEIDop.externeBijlage">Bijlage I|exb-2018-73639</meta:user-defined>
    <meta:user-defined meta:name="OVERHEIDop.externeBijlage">Bijlage II|exb-2018-73640</meta:user-defined>
    <meta:user-defined meta:name="OVERHEID.EPSG28992/DC.spatial">205682 504679</meta:user-defined>
    <meta:user-defined meta:name="OVERHEID.EPSG28992/DC.spatial">204105 503792</meta:user-defined>
    <meta:user-defined meta:name="OVERHEIDop.versieInformatie"/>
  </office:meta>
</office:document-meta>
</file>