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tussen nr. 2 en nr.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tussen nr. 2 en 13, voor nr. 23,  1251      EB, het vellen van 2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6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tussen nr. 2 en nr.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69</meta:user-defined>
    <meta:user-defined meta:name="OVERHEIDop.GmbID/DC.identifier">gmb-2018-275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 16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