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twerpseweg 11 in Gouda</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Gouda besloten om de beslistermijn voor de aanvraag met kenmerk 2018250865 voor het verbouwen van het bedrijfspand op de locatie Antwerpseweg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0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ntwerpseweg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67</meta:user-defined>
    <meta:user-defined meta:name="OVERHEIDop.GmbID/DC.identifier">gmb-2018-27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50.28 448289.11</meta:user-defined>
    <meta:user-defined meta:name="OVERHEIDop.versieInformatie"/>
  </office:meta>
</office:document-meta>
</file>