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an Wassenaerlaan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 is deze omgevingsvergunning bekend gemaakt aan de aanvrager van de vergunning:</text:p>
            <text:p text:style-name="common-al">Van Wassenaerlaan 8 Almen, het vergroten/renoveren van een woning, nr. 2018-1281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06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6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6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an Wassenaerlaan 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064</meta:user-defined>
    <meta:user-defined meta:name="OVERHEIDop.GmbID/DC.identifier">gmb-2018-275064</meta:user-defined>
    <meta:user-defined meta:name="OVERHEID.TaxonomieBeleidsagenda/OVERHEID.category">Ruimte en infrastructuur | Organisatie en beleid</meta:user-defined>
    <meta:user-defined meta:name="OVERHEIDop.referentienummer">2018-128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W 8</meta:user-defined>
    <meta:user-defined meta:name="OVERHEIDop.woonplaats">Almen</meta:user-defined>
    <meta:user-defined meta:name="OVERHEIDop.straatnaam">Van Wassenaer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24 463886</meta:user-defined>
    <meta:user-defined meta:name="OVERHEIDop.versieInformatie"/>
  </office:meta>
</office:document-meta>
</file>