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en Vosweg voorzijde nr. 2, plantsoen tussen nr. 51 en nr.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en      Vosweg voorzijde nr. 2, plantsoen tussen nr . 51 en nr. 22, 1251 JL, het      vellen van 3 bomen, Gem.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6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en Vosweg voorzijde nr. 2, plantsoen tussen nr. 51 en nr.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62</meta:user-defined>
    <meta:user-defined meta:name="OVERHEIDop.GmbID/DC.identifier">gmb-2018-27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L</meta:user-defined>
    <meta:user-defined meta:name="OVERHEIDop.woonplaats">Laren</meta:user-defined>
    <meta:user-defined meta:name="OVERHEIDop.straatnaam">Groene Gerrit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3 474514</meta:user-defined>
    <meta:user-defined meta:name="OVERHEIDop.versieInformatie"/>
  </office:meta>
</office:document-meta>
</file>