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aunalaan (sectie V 5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aunalaan (sectie V 511) te Venlo</text:span>
            </text:span>
          </text:p>
            <text:p text:style-name="common-al">Voor het oprichten van een bedrijfsgebouw</text:p>
            <text:p text:style-name="common-al">Ontvangen op 6 december 2018</text:p>
            <text:p text:style-name="common-al">Kenmerk 14196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06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6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6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Faunalaan (sectie V 51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61</meta:user-defined>
    <meta:user-defined meta:name="OVERHEIDop.GmbID/DC.identifier">gmb-2018-275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Z 5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761.84 378908.81</meta:user-defined>
    <meta:user-defined meta:name="OVERHEIDop.versieInformatie"/>
  </office:meta>
</office:document-meta>
</file>