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rel-column-width="29*"/>
    </style:style>
    <style:style style:family="table-column" style:parent-style-name="colspec" style:name="id1-3-2-2-13-3-1-2">
      <style:table-column-properties style:rel-column-width="1*"/>
    </style:style>
    <style:style style:family="table-column" style:parent-style-name="colspec" style:name="id1-3-2-2-13-3-1-3">
      <style:table-column-properties style:rel-column-width="67*"/>
    </style:style>
    <style:style style:family="table-column" style:parent-style-name="colspec" style:name="id1-3-2-2-13-3-1-4">
      <style:table-column-properties style:rel-column-width="2*"/>
    </style:style>
    <style:style style:family="table-column" style:parent-style-name="colspec" style:name="id1-3-2-2-13-3-1-5">
      <style:table-column-properties style:rel-column-width="6*"/>
    </style:style>
    <style:style style:family="table-column" style:parent-style-name="colspec" style:name="id1-3-2-2-13-3-1-6">
      <style:table-column-properties style:rel-column-width="11*"/>
    </style:style>
    <style:style style:family="table-column" style:parent-style-name="colspec" style:name="id1-3-2-2-13-3-1-7">
      <style:table-column-properties style:rel-column-width="1*"/>
    </style:style>
    <style:style style:family="table-column" style:parent-style-name="colspec" style:name="id1-3-2-2-13-3-1-8">
      <style:table-column-properties style:rel-column-width="1*"/>
    </style:style>
    <style:style style:family="table-column" style:parent-style-name="colspec" style:name="id1-3-2-2-13-3-1-9">
      <style:table-column-properties style:rel-column-width="1*"/>
    </style:style>
    <style:style style:family="table-column" style:parent-style-name="colspec" style:name="id1-3-2-2-13-3-1-10">
      <style:table-column-properties style:rel-column-width="1*"/>
    </style:style>
    <style:style style:family="table-column" style:parent-style-name="colspec" style:name="id1-3-2-2-13-3-1-11">
      <style:table-column-properties style:rel-column-width="1*"/>
    </style:style>
    <style:style style:family="table-column" style:parent-style-name="colspec" style:name="id1-3-2-2-13-3-1-12">
      <style:table-column-properties style:rel-column-width="1*"/>
    </style:style>
    <style:style style:family="table-column" style:parent-style-name="colspec" style:name="id1-3-2-2-13-3-1-13">
      <style:table-column-properties style:rel-column-width="1*"/>
    </style:style>
    <style:style style:family="table-column" style:parent-style-name="colspec" style:name="id1-3-2-2-13-3-1-14">
      <style:table-column-properties style:rel-column-width="1*"/>
    </style:style>
    <style:style style:family="table-column" style:parent-style-name="colspec" style:name="id1-3-2-2-13-3-1-15">
      <style:table-column-properties style:rel-column-width="1*"/>
    </style:style>
    <style:style style:family="table-column" style:parent-style-name="colspec" style:name="id1-3-2-2-13-3-1-16">
      <style:table-column-properties style:rel-column-width="1*"/>
    </style:style>
    <style:style style:family="table-column" style:parent-style-name="colspec" style:name="id1-3-2-2-13-3-1-17">
      <style:table-column-properties style:rel-column-width="6*"/>
    </style:style>
    <style:style style:family="table-column" style:parent-style-name="colspec" style:name="id1-3-2-2-13-3-1-18">
      <style:table-column-properties style:rel-column-width="1*"/>
    </style:style>
    <style:style style:family="table-column" style:parent-style-name="colspec" style:name="id1-3-2-2-13-3-1-19">
      <style:table-column-properties style:rel-column-width="1*"/>
    </style:style>
    <style:style style:family="table-column" style:parent-style-name="colspec" style:name="id1-3-2-2-13-3-1-20">
      <style:table-column-properties style:rel-column-width="1*"/>
    </style:style>
    <style:style style:family="table-column" style:parent-style-name="colspec" style:name="id1-3-2-2-13-3-1-21">
      <style:table-column-properties style:rel-column-width="1*"/>
    </style:style>
    <style:style style:family="table-column" style:parent-style-name="colspec" style:name="id1-3-2-2-13-3-1-22">
      <style:table-column-properties style:rel-column-width="1*"/>
    </style:style>
    <style:style style:family="table-column" style:parent-style-name="colspec" style:name="id1-3-2-2-13-3-1-23">
      <style:table-column-properties style:rel-column-width="1*"/>
    </style:style>
    <style:style style:family="table-column" style:parent-style-name="colspec" style:name="id1-3-2-2-13-3-1-24">
      <style:table-column-properties style:rel-column-width="1*"/>
    </style:style>
    <style:style style:family="table-column" style:parent-style-name="colspec" style:name="id1-3-2-2-13-3-1-25">
      <style:table-column-properties style:rel-column-width="9*"/>
    </style:style>
  </office:automatic-styles>
  <office:body>
    <office:text>
      <text:p text:style-name="new_page_staatscourant"/>
      <text:p text:style-name="single-kop-titel">VERORDENING OP DE HEFFING EN DE INVORDERING VAN LEGES 2019 </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
            <text:p text:style-name="al">De raad van de gemeente Boekel; </text:p>
            <text:p text:style-name="al"/>
            <text:p text:style-name="al">gezien het voorstel van burgemeester en wethouders d.d. 6 november 2017;</text:p>
            <text:p text:style-name="al"/>
            <text:p text:style-name="al">gelet op: de artikelen 156, tweede lid, aanhef en onderdeel h, en 229, eerste lid, aanhef en onderdeel b, van de Gemeentewet; </text:p>
            <text:p text:style-name="al"/>
            <text:p text:style-name="al"/>
            <text:p text:style-name="al">
            <text:span text:style-name="nadrukvet">BESLUIT</text:span>: </text:p>
            <text:p text:style-name="al"/>
            <text:p text:style-name="al"/>
            <text:p text:style-name="al">Vast te stellen de: </text:p>
            <text:p text:style-name="al"/>
            <text:p text:style-name="al"/>
            <text:p text:style-name="al">
            <text:span text:style-name="nadrukvet">VERORDENING OP DE HEFFING EN DE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ne (n-1)e dag in de volgende kalendermaand altijd de laatste dag van de maand februari is; </text:p>
              </text:list-item>
              <text:list-item text:style-override="id1-3-2-2-1-3-4">
                <text:number>d.</text:number>
                <text:p text:style-name="al">“jaar”: het tijdvak dat loopt van de ne dag in een kalenderjaar tot en met de (n-1)e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text:p>
                  </text:list-item>
                </text:list>
              </text:list-item>
            </text:list>
            <text:p text:style-name="al">een en ander zoals genoemd in deze verordening en in de daarbij behorende tarieventabel. </text:p>
            <text:list text:style-name="id1-3-2-2-2-4">
              <text:list-item text:style-override="id1-3-2-2-2-4-1">
                <text:number>1.</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 <text:span text:style-name="artikel_kop_nr"/>  Artikel 4. Vrijstellingen </text:p>
            <text:p text:style-name="al">Leges worden niet geheven voor: </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stukken, nodig voor het in ontvangst kunnen nemen van pensioenen, lijfrenten, wachtgelden, lonen, bezoldiging en andere dergelijke periodieke uitkeringen;</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1">
                <text:number>1.</text:number>
                <text:p text:style-name="al">De leges worden geheven naar de tarieven, opgenomen in de bij deze verordening behorende tarieventabel. </text:p>
              </text:list-item>
              <text:list-item text:style-override="id1-3-2-2-5-2-2">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p text:style-name="al">De leges moeten worden betaald ingeval de kennisgeving als bedoeld in artikel 6: </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veertien dagen na de dagtekening van de kennisgeving.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hoofdstuk 3 (rijbewijzen); </text:p>
            <text:p text:style-name="al">2.hoofdstuk 6 (verstrekkingen op grond van de Wet bescherming persoonsgegevens); </text:p>
            <text:p text:style-name="al">3. hoofdstuk 16 (kansspelen); </text:p>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leges.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 Legesverordening 2018, vastgesteld bij raadsbesluit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volgende op de dag na die van deze bekendmaking. </text:p>
              </text:list-item>
              <text:list-item text:style-override="id1-3-2-2-12-2-3">
                <text:number>3.</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kan worden aangehaald als “Legesverordening 2019”.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column table:style-name="id1-3-2-2-13-3-1-9"/>
                <table:table-column table:style-name="id1-3-2-2-13-3-1-10"/>
                <table:table-column table:style-name="id1-3-2-2-13-3-1-11"/>
                <table:table-column table:style-name="id1-3-2-2-13-3-1-12"/>
                <table:table-column table:style-name="id1-3-2-2-13-3-1-13"/>
                <table:table-column table:style-name="id1-3-2-2-13-3-1-14"/>
                <table:table-column table:style-name="id1-3-2-2-13-3-1-15"/>
                <table:table-column table:style-name="id1-3-2-2-13-3-1-16"/>
                <table:table-column table:style-name="id1-3-2-2-13-3-1-17"/>
                <table:table-column table:style-name="id1-3-2-2-13-3-1-18"/>
                <table:table-column table:style-name="id1-3-2-2-13-3-1-19"/>
                <table:table-column table:style-name="id1-3-2-2-13-3-1-20"/>
                <table:table-column table:style-name="id1-3-2-2-13-3-1-21"/>
                <table:table-column table:style-name="id1-3-2-2-13-3-1-22"/>
                <table:table-column table:style-name="id1-3-2-2-13-3-1-23"/>
                <table:table-column table:style-name="id1-3-2-2-13-3-1-24"/>
                <table:table-column table:style-name="id1-3-2-2-13-3-1-25"/>
                <table:table-row table:style-name="row">
                  <table:table-cell table:style-name="entry" table:number-rows-spanned="1" table:number-columns-spanned="3">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als bedoeld in artikel 5 van de Legesverordening 20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Nasporing in de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doen van nasporingen in de registers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nder dat van het resultaat een authentiek uittreksel uit de registers of een bewijs van inschrij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erlangd, voor elk daaraan te besteden raadpleging per 15 minu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vet">Opgaven omtrent aang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
                      <text:span text:style-name="nadrukvet">Trouwboekjes en partnerschapsboek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voor een trouwboekje/partnerschapsboekje of een duplicaat daarvan inclusief omsl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
                      <text:span text:style-name="nadrukvet">Voltrekking van huwelijken/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sluiten van een kosteloos huwelijk of een kosteloze partnerschapregistratie is slechts mogelijk indien wordt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 de in artikel 7 gestelde voorwaarden van het door het college van burgemeester en wethouders vastgestelde </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glement burgerlijke stand gemeente Boe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Het tarief bedraagt voor de voltrekking van een huwelijk of het registreren van een partnerschap dan wel het omzet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ot en met vrijdag tot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Maandag tot en met vrijdag nà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Zaterdag tot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Zaterdag nà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2">
                    <text:p text:style-name="table_al">Zondag of op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2">
                    <text:p text:style-name="table_al">Indien  de voltrekking van een huwelijk of registratie van een partnerschap plaats vindt in een bijzonde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volge artikel 64, Boek 1, van het Burgerlijk Wetboek, wordt het in 1.1.4.1.1 tot en met 1.1.4.1.6 genoem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2">
                    <text:p text:style-name="table_al">Bij het sluiten van een huwelijk of een registratie van een partnerschap, danwel het omzetten van een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in een huwelijk op een daartoe aangewezen locatie wordt het in 1.1.4.1.1 tot en met 1.1.4.1.6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2">
                    <text:p text:style-name="table_al">Het tarief voor de voltrekking van een huwelijk door een eigen trouwambtenaar, aangedragen door de partners, bedraag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
                      <text:span text:style-name="nadrukvet">Het tarie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het getuigen bij een huwelijk/geregistreerd partnerschap door een ambtenaar van de gemeente geld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Voor het in behandeling nemen van een aanvraag tot het verstrekken van een stuk als bedoeld in artikel 2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REISDOCUMENTEN </text:span>
                    </text:p>
                  </table:table-cell>
                  <table:table-cell table:style-name="entry" table:number-rows-spanned="1" table:number-columns-spanned="2">
                    <text:p text:style-name="table_al">
                      <text:span text:style-name="nadrukvet">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 tot het afgeven van de doc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clusief de spoedaanvragen, genoemd in artikel 6, lid 2 van het Besluit paspoortgelden het aldaar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dat ten hoogste mag worden geh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rijbewijs het van rijkswege vastgestelde maximumbedrag, naar beneden afgerond op een veelv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bedraagt voor het in behandeling nemen van een schriftelijke aanvraag voor het verstrekken van gegeven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entraal Register Rijbewijzen,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 wordt bij een aangifte van vermissing van een rijbewij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tarief genoemd in onderdeel 1.3.1 wordt bij een spoedlevering vermeerderd met het van rijkswege vastgest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ximum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EKKINGEN UIT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aan één of meer gegevens over één persoon waarvoor de basisregistratie person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2">
                    <text:p text:style-name="table_al">tot het verkrijgen van een bewijs van inschrijv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2">
                    <text:p text:style-name="table_al">voor elke niet in dit hoofdstuk genoemde verklaring omtrent een bepaald persoo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inlichting betreffende de registratie van de aanvrager als kiezer, bedoeld in artikel D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krijgen van een berich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35 van de Wet bescherming persoonsgegevens. 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dat bestaat uit een afschrift van een, vanwege de aard van de verstrekking, moeilijk toegankelijke registr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indien voor hetzelfde bericht op grond van de onderdelen 1.6.1 tot en met 1.6.3 meerdere vergoedingen kunn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raagd, wordt slechts de hoogste gevraag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exemplaar van de programma – productbegrot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exemplaar van het jaarverslag –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een jaarabonnement op de raadsagenda, de raadsvoorstellen, concept-besluiten en notu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clusief port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Het gemeentelijk beperkingsregister of de gemeentelijke beperkingsregistratie, bedoeld in artikel 9, eerst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a en b, van de Wet kenbaarheid publiekrechtelijke beperkingen onroerende zaken, dan wel tot het verstr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an die registratie ontl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de gemeentelijke basisregistratie adressen of de gemeentelijke basisregistratie gebouwen, bedoeld in artikel 2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t basisregistratie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afgeven van een verklaring omtrent het gedrag conform het door het ministerie van Veiligheid en Just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stgeste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afgev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Tot het afgeven van 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Kinderopvang (excl.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an een nieuwe locatie kinderopvang, zo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45 Wet Kinderopvang en kwaliteitseisen Peuterspeelzalen, waarvoor een onderzoek voor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21">
                    <text:p text:style-name="table_al">€ </text:p>
                  </table:table-cell>
                  <table:table-cell table:style-name="entry" table:number-rows-spanned="1" table:number-columns-spanned="1">
                    <text:p text:style-name="table_al">1.4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an een nieuw gastouderbureau, zo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45 Wet Kinderopvang en kwaliteitseisen Peuterspeelzalen, waarvoor een onderzoek voor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1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Voorziening gastouderopvang (gast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oor een gastoudervoorziening,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45 Wet Kinderopvang en kwaliteitseisen Peuterspeelzalen, waarvoor een onderzoek voor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67,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lenen van een vergunning tot tijdelijke verhuur van leegstaande woonruimte als bedoeld in artike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lengen van een vergunning tot tijdelijke verhuur van leegstaande woonruimte als bedoeld in artike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KEN 12 T/M 14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voor een ontheffing of vrijstelling in het kader van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het aanwezig hebben van een of meer speelautomaten per vergunning geldig voor éé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vergunning één kansspelautomaat betre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vergunning twee kansspelautomaten betre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Indien de belastingplicht in de loop van het jaar ontstaat, worden voor dat jaar de leges slechts over zoveel twaalfdegedeelten van een jaar berekend als er nog maanden overblijven, waarbij gedeelten van een maand voor een gehele maandworden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LECOMMUNICATIEWET</text:span>
                    </text:p>
                  </table:table-cell>
                  <table:table-cell table:style-name="entry" table:number-rows-spanned="1" table:number-columns-spanned="2">
                    <text:p text:style-name="table_al">
                      <text:span text:style-name="nadrukvet">18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
                      <text:span text:style-name="nadrukvet">Melding voor instemming voor werkzaamheden aan kabels en/of leidingen voor Nutsvoorzieningen 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mmunicatienet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in verband met het verkrijgen van instemming omtr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 tijdstip en wijze van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lecommunicatiewe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bedrag genoemd in 1.18.1 wordt, bij aaneengesloten graafwerkzaamheden over een lengte van 25 meter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uitvoeren van coördinatie en toezicht met een toeslag over de bemeten sleuflengte per strekkende meter sleu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bedrag genoemd in 1.18.1 wordt, indien overleg moet plaatsvinden tussen gemeente, andere beheerders va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 en de aanbieder van het netwerk, verhoogd met</text:p>
                  </table:table-cell>
                  <table:table-cell table:style-name="entry" table:number-rows-spanned="1" table:number-columns-spanned="13">
                    <text:p text:style-name="table_al">€ </text:p>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bedrag genoemd in 1.18.1 wordt, indien de aanvrager verzoekt om inhoudelijke afstemming bij de beoordel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ijwonen van een bouwvergadering per vergade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Het bedrag genoemd in 1.18.1 wordt, indien met betrekking tot een melding onderzoek naar de status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bel plaatsvindt, verhoogd met het bedrag van de voorafgaand aan de aanvrag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Indien een begroting als bedoeld in 1.18.1.4 is uitgebracht, wordt een melding in behandeling genome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de werkdag na de dag waarop de begroting aan de melder ter kennis is gebracht, tenzij de melding voor deze vijf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Indien het betreft werkzaamheden van niet ingrijpende aard bedraagt het tarief voor het in behandeling ne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l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2">
                    <text:p text:style-name="table_al">Indien het betreft de melding voor een proefsleuf wordt het legesbedrag verrekend met de melding waarto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proefsleuf dient, indien en zodra de melding wordt ingediend conform 1.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het betreft spoedeisende werkzaamheden dan wel calamiteiten bedraagt het tarief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mel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cell table:style-name="entry" table:number-rows-spanned="1" table:number-columns-spanned="1">
                    <text:p text:style-name="table_al">3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voor het verlengen van de onder 1.19.1.1 genoemde kaart</text:p>
                  </table:table-cell>
                  <table:table-cell table:style-name="entry" table:number-rows-spanned="1" table:number-columns-spanned="1">
                    <text:p text:style-name="table_al">€</text:p>
                  </table:table-cell>
                  <table:table-cell table:style-name="entry" table:number-rows-spanned="1" table:number-columns-spanned="1">
                    <text:p text:style-name="table_al">Nihil</text:p>
                  </table:table-cell>
                  <table:table-cell table:style-name="entry" table:number-rows-spanned="1" table:number-columns-spanned="1">
                    <text:p text:style-name="table_al">3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verzoek/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strekken van informatie/gegevens voor zover niet elders in deze tarievenlijst genoemd, voor ieder besteed 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 afschriften, doorslagen of kopieën van stukken, niet elders in deze tarieventabel genoemd, per bladzij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4-formaat of kleiner (zwart-w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3-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4-formaat of kleiner (kl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3-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2-, A1- of A0-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2-, A1- of A0-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geheel of gedeeltelijk geschreven of getypte minuten, afschriften, doorslagen of uittreksel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ukken, niet elders in deze verordening genoemd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een door de Burgemeester en wethouders of door de burgemeester ingevolge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te verlenen vergunning c.q. ontheffing voor zover niet elders in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lijst genoem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2">
                    <text:p text:style-name="table_al">Een exemplaar van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Bruto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pervlak van alle tot een bouwwerk behorende binnenruimten gemeten volgens NEN 2580. Dit is de som van alle ruimtes op alle verdiepingen gemeten in vierkante meter (m2) op vloerniveau langs de buitenomtrek van de opgaande scheidingsconstructies, die het bouwwerk omhu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waarvoor het toetsingskader in een ander wettelijk voorschrift is uitgewerkt, hebben dezelfde betekenis als in dat wettelijk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vergunbaar is, danwel een principeverzoek in het kader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4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het project zouden worden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om beoordeling van een vergunningvrij bouw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som van de verschuldigde leges voor de verschillende activiteiten of handelingen waaruit het project geheel of gedeeltelijkbestaat en waarop de aanvraag betrekking heeft en de verschuldigde leges voor de extra toetsen die in verband met de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woning of andere woon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100 m² zijn de kosten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00 m² maar kleiner is dan 550 m²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00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55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550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er dan vier dezelfde woningen aangevraagd worden in 1 vergunning, wordt over 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ouwen voor deze dezelfde woningen een korting ge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er dan vier dezelfde sociale huurwoningen aangevraagd worden in 1 vergunning, wordt over 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ouwen voor deze dezelfde woningen een korting ge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ijgebouwen bij woning (garages / berging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ruto vloeroppervlakte kleiner is dan 150 m², zijn de kosten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50 m²,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voor elke m² bruto vloeroppervlakte vanaf 150 m²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alie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Voor een balieomgevingsvergunning wordt op de leges voor een reguliere omgevingsvergunning een kor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jdelijke woon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Als de vergunning een tijdelijke vergunning betreft voor een wooneenheid wordt per eenheid het volg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anteer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stallen, loodsen, champignonkwekerijen, bedrijfshallen en ande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dustriefuncties (m.u.v. open en prefab agrarische 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360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360 m2 maar kleiner is dan 176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36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76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6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760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open of prefab agrarische 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650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650 m2 maar kleiner is dan 290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65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290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0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2900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bijeenkomstfunctie/gezondheidsfunctie/logiesfunctie/onderwij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elfunctie/kantoorfunctie/sportfunctie/winkel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100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00m2 maar kleiner is dan 500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500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3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500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2500 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250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2.5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bouwactiviteiten betrekking op de onderstaande bouwwerken 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kkapellen (op bestaand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ze bouwactiviteit wordt het volgende tarief gehanteerd per dakkap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vel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ze bouwactiviteit wordt het volgende tarief gehanteerd per m1 gev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nstructieve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Voor deze bouwactiviteit wordt het volgende tarief gehanteerd per soort wijzig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Erfa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2">
                    <text:p text:style-name="table_al">Voor deze bouwactiviteit wordt het volgende tarief gehanteerd per muur / w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kapp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Voor deze bouwactiviteit wordt het volgende tarief gehanteerd per m2 overkap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oppervlakte kleiner is dan 600 m², zijn de kosten per m²:</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oppervlakte groter is dan 600 m²,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8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voor elke m² oppervlakte vanaf 600 m²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ilo'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Voor deze bouwactiviteit wordt het volgende tarief gehanteerd per sil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
                      <text:span text:style-name="nadrukvet">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2">
                    <text:p text:style-name="table_al">
                      <text:span text:style-name="nadrukvet">wijzigingen brandcompartimen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rd per brandcomparti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2">
                    <text:p text:style-name="table_al">
                      <text:span text:style-name="nadrukvet">Teelt ondersteunend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2">
                    <text:p text:style-name="table_al">
                      <text:span text:style-name="nadrukvet">Overig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m2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2">
                    <text:p text:style-name="table_al">
                      <text:span text:style-name="nadrukvet">Ontheffing Wg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ntheffing wordt gegeven ingevolge artikel 8.3 Wet geluidhinder van het Bouwbesluit 201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Adviescommissie agrarische bouw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Monumentenhuis Brabant en daarmee gelijk te stellen deskundige advie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een deskundige partij op het gebied van monumenten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Adviescommissi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krachtens wettelijk voorschrift voor de in dat onderdeel bedoelde aanvraag een advies van de commissie voor de milieueffect rapportage (m.e.r.) nodig is en wordt afge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2">
                    <text:p text:style-name="table_al">Adviesbureau voor Toerisme en 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krachtens wettelijk voorschrift voor  de in dat onderdeel bedoelde aanvraag een advies van de Adviescommissie Toerisme en Recreatie (onderdeel van de SAB) of een daarmee gelijk te stellen deskundige, nodig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Noodzakelijk advies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Adviescommissie agrarische bouw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een deskundigen advies is gewenst, voor de in dat onderdeel bedoelde aanvraag een advies van de adviescommissie agrarische bouwaanvragen (onderdeel van de SAB)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Monumentenhuis Brabant en daarmee gelijk te stellen deskundige advie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een deskundigen advies op het gebied van monumenten wenselijk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Adviescommissi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bevoegde gezag als bedoeld in het besluit m.e.r. voor de in dat onderdeel bedoelde aanvraag een vrijwillig advies van de commissie voor de milieueffect rapportage (m.e.r.)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dministratie en doorzend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2">
                    <text:p text:style-name="table_al">Adviesbureau voor Toerisme en 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voor de in dat onderdeel bedoelde aanvraag een advies van de adviescommissie Toerisme en Recreatie (onderdeel van de SAB), of een daarmee gelijk te stellen deskundige, gewenst is en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administratie en doorzend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klaring van geen bedenkingen van G.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provincial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in verband met een verklaring van geen bedenkingen als hiervoor bedoeld en de regels uit de provinci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Ruimte (BZV) externe advies- en/of toetsingskosten dienen te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z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2">
                    <text:p text:style-name="table_al">Verordening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externe toetsing aan de Verordening Ruimte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etreffend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de in dieonderdelen bedoelde aanvraag wordt ingediend na aanvang of gereedkomen van de bouw- of gebruiks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met de bouw- of gebruiksactiviteit is begonnen voordat vergunning is verleend, maar nadat de aanvraag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onder c, van de Wabo, en tevens sprake is van een bouwactiviteit als bedoeld in artikel 2.1, eerste lid, onder a, van de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krachtens artikel 4.1, derde lid, van de Wet ruimtelijke ordening en artikel 2.12, eerste lid, onder c, van de Wabo wordt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onder c, van de Wabo, en niet tevens sprake is van een bouwactiviteit als bedoeld in artikel 2.1, eerste lid, onder a, van de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3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krachtens artikel 4.1, derde lid, van de Wet ruimtelijke ordening en artikel 2.12, eerste lid, onder c, van de Wabo wordt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De overeenkomstig het in 2.3.5 genoemde tarief geheven leges worden vermeerderd met de bedragen genoemd in 2.3.5.2 indien en voor zover deze op het bouwwerk of de inrichting, waarop de verleende vergunnin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e opslag/verhoging als bedoeld in 2.3.5.1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bouwwerken waarin aan meer dan tien personen bedrijfsmatig of in het kader van verzorging nacht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bouwwerken waarin aan meer dan tien personen jonger dan twaalf jaar of aan meer dan tien lichamelijk en/of      verstandelijk gehandicapte person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inder dan 1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tot 2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 tot 3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4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 tot 1.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 tot 2.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4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3.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 tot 4.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8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 tot 5.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7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 tot 1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0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 tot 2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0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0 tot 3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1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0 tot 4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1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0 tot 5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m2 of meer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06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inrichtingen waarin aan meer dan tien personen bedrijfsmatig of in het kader van verzorging nacht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richtingen waarin aan meer dan tien personen jonger dan twaalf jaar of aan meer dan tien lichamelijk of verstandelijk       gehandicapte person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inrichtingen waarin meer dan tweehonderd personen tegelijk aanwezig zull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inder dan 1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7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tot 200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 tot 3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 tot 1.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 tot 2.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3.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 tot 4.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3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 tot 5.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3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 tot 1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 tot 2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0 tot 3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0 tot 4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1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0 tot 5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monument als bedoeld in artikel 2.1, eerste lid, onder f, van de Wabo, of op een activiteit als bedoeld in artikel 2.2, eerstelid, onder b, van de Wabo met betrekking tot een krachtens provinciale verordening of de ’Erfgoedverordening gemeenteBoekel 2010’, waarvoor op grond van die provinciale verordening of artikel 10, tweede lid, van die gemeentelijke verordening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gebra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2.1, eerste lid, onder g, van de Wabo, of waarvoor op grond van een provinciale verordening een vergunning of ontheffing is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op grond van een bepaling in een provinciale verordening of artikel 4.11 van de Algemene plaatselijke verordening eenvergunning of ontheffing is vereist, als bedoeld in artikel 2.2, eerste lid, aanhef en onder g, van de Wabo, bedraagt het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het in behandeling nemen van de aanvraag voor een beschikking met betrekking tot de eerste fase: het bedrag datvoortvloeit uit toepassing van de tarieven in dit hoofdstuk voor de activiteiten waarop de aanvraag voor de eerste fase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 het in behandeling nemen van de aanvraag voor een beschikking met betrekking tot de tweede fase: het bedrag datvoortvloeit uit toepassing van de tarieven in dit hoofdstuk voor de activiteiten waarop de aanvraag voor de tweede fase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 beoordeling van een milieukundig bodemrapport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 beoordeling van een archeologisch bodemrapport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Onverminderd het bepaalde in de voorgaande onderdelen van dit hoofdstuk bedraagt het tarief, indien een daartoe bij wetof algemene maatregel van bestuur aangewezen bestuursorgaan een verklaring van geen bedenkingen moet afgeven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0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aa, aanhef en onder b, van het Besluit omgevingsrecht (Natura 2000-activiteit) bedraagt het tarief, on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ndere onderdelen van dit hoofdstuk indien tevens sprake is van de in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aa, aanhef en onder a, van het Besluit omgevingsrecht (Natura 2000-activiteit) bedraagt het tarief, on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ndere 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0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2">
                    <text:p text:style-name="table_al">
                      <text:span text:style-name="nadrukvet"/>
                      <text:span text:style-name="nadrukvet">VERMINDERING EN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zake van het vooroverleg of de beoordeling van de conceptaanvraag geheven leges in mindering gebracht op de leges voor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Teruggaaf of vermindering als gevolg van intrekking aanvraag omgevingsvergunning voor  bouw- of 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of vermindering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2">
                    <text:p text:style-name="table_al">Indien na het in behandeling nemen van een aanvraag tot het verkrijgen van een vergunning deze aanvraag wordtingetrokken, voordat een besluit op de aanvraag is genomen, bestaat er aanspraak op vermindering van de geheven leges.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2">
                    <text:p text:style-name="table_al">Indien een vergunning op verzoek van de aanvrager geheel wordt ingetrokken, voordat daarvan gebruik is gemaakt, bestaat er aanspraak op teruggaaf van de geheven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2">
                    <text:p text:style-name="table_al">Indien na het in behandeling nemen van een aanvraag tot het verkrijgen van een vergunning, deze aanvraag leidt tot het niet verder in behandeling nemen op grond van art. 4:5 van de Algemene wet bestuursrecht, bestaat er aanspraak opvermindering van de geheven leges. 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2">
                    <text:p text:style-name="table_al">Van de leges verschuldigd op grond van de onderdelen 2.3.3, 2.3.4, 2.3.5, 2.3.7, 2.3.8, 2.3.9, 2.3.10, 2.3.12, 2.3.13 en 2.3.14 wordt geen verminderin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BESTEMMINGSWIJZIGINGEN ZONDER ACTIVITEITEN</text:span>
                    </text:p>
                  </table:table-cell>
                  <table:table-cell table:style-name="entry" table:number-rows-spanned="1" table:number-columns-spanned="2">
                    <text:p text:style-name="table_al">
                      <text:span text:style-name="nadrukvet">BESTEMMINGSHERZIENINGEN EN/OF 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het vaststellen van een bestemmingsplan als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5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een aanvraag tot het wijzigen of het uitwerken van een bestemmingsplan als bedoeld in artikel 3.6, eerste lid, onder respectievelijk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Onverminderd het bepaalde in de voorgaande onderdelen van dit hoofdstuk worden de leges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kosten van stedenbouwkundige beoordeling en advies en andere kosten die direct verb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uden met de (wettelijke) verplichtingen die ten grondslag liggen aan de beoogde ruimtelijke ontwikk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klaring van geen bedenkingen van G.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provincial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in verband met een verklaring van geen bedenkingen als hiervoor bedoeld en de regels uit de provinci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Ruimte (BZV) externe advies- en/of toetsingskosten dienen te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z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Ontwikkelingen opnemen in een partiële of integrale herziening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2">
                    <text:p text:style-name="table_al">Categorie 1: lichte ontwikkelingen met weinig gevolgen/opnemen van aanduidingen en/of beëindiging van functi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2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2">
                    <text:p text:style-name="table_al">Categorie 2: kleine uitbreidingen met beperkte gevolgen voor de omgeving/ (doorvoeren van reeds verleende) afwij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v. functies en/of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3</text:p>
                  </table:table-cell>
                  <table:table-cell table:style-name="entry" table:number-rows-spanned="1" table:number-columns-spanned="2">
                    <text:p text:style-name="table_al">Categorie 3: bouwvlakaanpassing of -vergroting en bestemmingswijzigingen/uitvoeren en opnemen van een aan he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ge gedelegeerde herzieningsevoegdheid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4</text:p>
                  </table:table-cell>
                  <table:table-cell table:style-name="entry" table:number-rows-spanned="1" table:number-columns-spanned="2">
                    <text:p text:style-name="table_al">Categorie 4: ontwikkelingen met zwaardere gevolgen voor de omgeving/uitvoeren en opnemen van een herzienin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7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tarief bedraagt voor het in behandeling nemen van een aanvraag om een andere, in deze titel niet benoemde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 tot het verkrijgen van een 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tot het verkrijgen van een vergunning als bedoeld in artikel 3, eerste lid, van de Drank- en Horecawet (Stb. 1964, 386) (Horeca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Tot het op verzoek van de vergunninghouder wijzigen van de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Tot het verkrijgen van een ontheffing als bedoeld in artikel 35, eerst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Tot het wijzigen van leidinggevenden en/of de tenaamstelling van de vergunning van de Drank- en Horecawet (artikel 30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ORGANISEREN EVE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krijgen van een evenementenvergunning met geen of beperkt risico. Voorgaande ter beoordeling van de gemeente Boek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krijgen van een evenementenvergunning met matig risico waarbij vooroverleg gewenst is. Voorgaande ter beoordeling van de gemeente Boek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tarief bedraagt voor het in behandeling nemen van een aanvraag tot het verkrijgen van een evenementenvergunning met matig of groot risico en/of meer dan 10.000 bezoekers/deelnemers waarbij vooroverleg gewenst is. Voorgaande ter beoordeling van de gemeente Boek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De tarieven genoemd in de artikelen 3.2.1 en 3.2.2. worden, indien er een advies wordt gevraagd bij de GH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Indien een vergunningaanvraag drie weken voor de datum van het te houden evenement niet is ontvangen, kan de gemeente Boekel ambtshalve vergunning verlenen. Aan deze vergunning wordt een tarie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gebruikelijke legesbedrag ver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EBRUIKSVERGUNNING IN VERBAND ME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een aanvraag tot het verkrijgen van een vergunning met betrekking tot het brandveilig gebruik van een inrichting, als bedoeld in artikel 2.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2">
                    <text:p text:style-name="table_al">Tot het verkrijgen van een vergunning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Tot het wijzigen van een vergunning als bedoeld in 3.4.1</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HOOFDSTUK 5   SLUITINGSTIJDE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Het tarief bedraagt voor het in behandeling nemen van een aanvraag voor het verkrijgen va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29 sluitingsuur van de algemene plaatselijke verordening van de gemeente Boe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eerste uur en elk volgend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EGENGAAN ONVEILIG, NIET LEEFBAAR EN MALAFIDE ONDERNEMERSKLI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EXPLOITATIEVERGUNNING OP BASIS VAN ARTIKEL 2:80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Tot het verkrijgen van een vergunning als beoeld in artikel 2:80 APV (verbod exploiteren bedrijf zonder benodig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dus besloten in de openbare vergader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raad van de gemeente Boekel, gehouden op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R.P. Philipse                                P.M.J.H. 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3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506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6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60</meta:user-defined>
    <meta:user-defined meta:name="OVERHEIDop.GmbID/DC.identifier">gmb-2018-275060</meta:user-defined>
    <meta:user-defined meta:name="OVERHEID.TaxonomieBeleidsagenda/OVERHEID.category">Financiën | Organisatie en beleid</meta:user-defined>
    <meta:user-defined meta:name="OVERHEID.Gemeente/DC.spatial">Boekel</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12-21</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17298_1</meta:user-defined>
    <meta:user-defined meta:name="OVERHEIDop.versieInformatie"/>
  </office:meta>
</office:document-meta>
</file>