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Gerritsweg overzijde nr. 3, 1251 JL, overzijde tussen nr. 1 en nr.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     Gerritsweg overzijde nr. 3, 1251 JL, overzijde tussen nr. 1 en nr. 3, het      vellen van 2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5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Gerritsweg overzijde nr. 3, 1251 JL, overzijde tussen nr. 1 en nr.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58</meta:user-defined>
    <meta:user-defined meta:name="OVERHEIDop.GmbID/DC.identifier">gmb-2018-275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L</meta:user-defined>
    <meta:user-defined meta:name="OVERHEIDop.woonplaats">Laren</meta:user-defined>
    <meta:user-defined meta:name="OVERHEIDop.straatnaam">Groene Gerrit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3 474514</meta:user-defined>
    <meta:user-defined meta:name="OVERHEIDop.versieInformatie"/>
  </office:meta>
</office:document-meta>
</file>