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wijzigen van de voorgevel, Weg door de Plas 2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december 2018</text:p>
            <text:p text:style-name="common-al">Locatie: Weg door de Plas 20 in Brummen</text:p>
            <text:p text:style-name="common-al">Voor: het wijzigen van de voorgevel</text:p>
            <text:p text:style-name="common-al">Activiteit(en): Bouwen</text:p>
            <text:p text:style-name="common-al">Registratienummer: SXO-2018-121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50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wijzigen van de voorgevel, Weg door de Plas 2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057</meta:user-defined>
    <meta:user-defined meta:name="OVERHEIDop.GmbID/DC.identifier">gmb-2018-275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N 20</meta:user-defined>
    <meta:user-defined meta:name="OVERHEIDop.woonplaats">Brummen</meta:user-defined>
    <meta:user-defined meta:name="OVERHEIDop.straatnaam">Weg door de Plas</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553 457706</meta:user-defined>
    <meta:user-defined meta:name="OVERHEIDop.versieInformatie"/>
  </office:meta>
</office:document-meta>
</file>