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Leeuwenhoeckstraat 40 t/m 62, 3112 S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de gemeente een aanvraag ontvangen voor een omgevingsvergunning op locatie Van Leeuwenhoeckstraat 40 t/m 62, 3112 SV te Schiedam. De aanvraag is geregistreerd onder zaaknummer 18OMGS400 en projectomschrijving: het aanbrengen van nieuwe consoles onder balkon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05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5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Leeuwenhoeckstraat 40 t/m 62, 3112 S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55</meta:user-defined>
    <meta:user-defined meta:name="OVERHEIDop.GmbID/DC.identifier">gmb-2018-275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SV 52a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27.24 437248.23</meta:user-defined>
    <meta:user-defined meta:name="OVERHEIDop.versieInformatie"/>
  </office:meta>
</office:document-meta>
</file>