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overzijde weg thv nr. 147-149, overzijde weg thv nr. 149, overzijde weg thv nr. 23 voor nr.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overzijde weg thv nr. 147-149, overzijde weg thv nr. 149, overzijde weg thv nr. 23 en voor nr. 15, 1251 MX, het vellen van 6 bomen, Gem. Kaplijst,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05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5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5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Zuid overzijde weg thv nr. 147-149, overzijde weg thv nr. 149, overzijde weg thv nr. 23 voor nr.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051</meta:user-defined>
    <meta:user-defined meta:name="OVERHEIDop.GmbID/DC.identifier">gmb-2018-275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Goyergracht Zui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76 472722</meta:user-defined>
    <meta:user-defined meta:name="OVERHEID.EPSG28992/DC.spatial">144676 472722</meta:user-defined>
    <meta:user-defined meta:name="OVERHEIDop.versieInformatie"/>
  </office:meta>
</office:document-meta>
</file>