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tarieven werken voor derden gemeente Nuen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uenen;</text:p>
            <text:p text:style-name="al">              gelet op de desbetreffende bepalingen in de Gemeentewet;</text:p>
            <text:p text:style-name="al">
            <text:span text:style-name="nadrukvet">B E S L U I T E N :</text:span>
          </text:p>
            <text:p text:style-name="al">De uurtarieven werken voor derden 2019 vast te stellen op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
                <text:span text:style-name="nadrukvet">Tarief 1: tarief administratieve zaken/buitendienst</text:span>
              </text:p>
              </text:list-item>
            </text:list>
            <text:p text:style-name="al">Uurtarief € 57,00 exclusief BTW</text:p>
            <text:p text:style-name="al"> </text:p>
            <text:list text:style-name="id1-3-2-2-1-5">
              <text:list-item text:style-override="id1-3-2-2-1-5-1">
                <text:number>1.</text:number>
                <text:p text:style-name="al">
                <text:span text:style-name="nadrukvet">Tarief 2: tarief binnendienst</text:span>
              </text:p>
              </text:list-item>
            </text:list>
            <text:p text:style-name="al">Uurtarief € 67,00 exclusief BTW</text:p>
            <text:p text:style-name="al"> </text:p>
            <text:list text:style-name="id1-3-2-2-1-8">
              <text:list-item text:style-override="id1-3-2-2-1-8-1">
                <text:number>1.</text:number>
                <text:p text:style-name="al">
                <text:span text:style-name="nadrukvet">Tarief 3: tarief binnendienst plus</text:span>
              </text:p>
              </text:list-item>
            </text:list>
            <text:p text:style-name="al">Uurtarief € 83,00 exclusief BTW</text:p>
            <text:p text:style-name="al"/>
            <text:p text:style-name="al">Nuenen, 18 december 2018</text:p>
            <text:p text:style-name="al">Burgemeester en wethouders van Nuenen,</text:p>
            <text:p text:style-name="al">                                            de burgemeester, M.J. Houben MBA</text:p>
            <text:p text:style-name="al">de secretaris, Mr. J.H.M. van Vlerken 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504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4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4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en tarieven werken voor derden gemeente Nuen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75049</meta:user-defined>
    <meta:user-defined meta:name="OVERHEIDop.GmbID/DC.identifier">gmb-2018-275049</meta:user-defined>
    <meta:user-defined meta:name="OVERHEID.TaxonomieBeleidsagenda/OVERHEID.category">Financiën | Organisatie en beleid</meta:user-defined>
    <meta:user-defined meta:name="OVERHEID.Gemeente/DC.spatial">Nuenen, Gerwen en Nederwetten</meta:user-defined>
    <meta:user-defined meta:name="DC.source">artikel 750 van Boek 7 van het Burgerlijk Wetboek;1.0:c:BWBR0005290&amp;artikel=750&amp;g=2018-09-19</meta:user-defined>
    <meta:user-defined meta:name="OVERHEIDop.referentienummer">Corsanummer 2018.25129</meta:user-defined>
    <meta:user-defined meta:name="DCTERMS.alternative">Tarieven werken voor derden gemeente Nuen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uenen, Gerwen en Nederwetten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op.betreftRegeling">CVDR617295_1</meta:user-defined>
    <meta:user-defined meta:name="OVERHEIDop.versieInformatie"/>
  </office:meta>
</office:document-meta>
</file>