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Loo in Bergeijk, organiseren van een kindercarnavalsoptocht op 5 maar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29</text:p>
            <text:p text:style-name="common-al">Meldingsdatum: 11 december 2018</text:p>
            <text:p text:style-name="common-al">Omschrijving: 't Loo in Bergeijk, organiseren van een kindercarnavalsoptocht op 5 maart 2019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504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Loo in Bergeijk, organiseren van een kindercarnavalsoptocht op 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43</meta:user-defined>
    <meta:user-defined meta:name="OVERHEIDop.GmbID/DC.identifier">gmb-2018-275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8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22.65 368811.11</meta:user-defined>
    <meta:user-defined meta:name="OVERHEIDop.versieInformatie"/>
  </office:meta>
</office:document-meta>
</file>