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ulianapark 5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december 2018 een besluit genomen op de aanvraag met zaaknummer <text:span text:style-name="nadrukvet">W-AOV180407 </text:span>voor het plaatsen van een bijbouw op de locatie <text:span text:style-name="nadrukvet">Julianapark 5 in Sas van Gent</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8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04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4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4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Julianapark 5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042</meta:user-defined>
    <meta:user-defined meta:name="OVERHEIDop.GmbID/DC.identifier">gmb-2018-275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DW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515.78 360793.53</meta:user-defined>
    <meta:user-defined meta:name="OVERHEIDop.versieInformatie"/>
  </office:meta>
</office:document-meta>
</file>