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Cubahiro</text:span>
            <text:span text:style-name="nadrukvet">, G. / Geboren: 11-05-1993 / van </text:span>
            <text:span text:style-name="nadrukvet">Heuven</text:span>
            <text:span text:style-name="nadrukvet"> Goedhartsingel 12 / Datum vertrek: 27-11-2018</text:span>
          </text:p>
            <text:p text:style-name="common-al">
            <text:span text:style-name="nadrukvet">Taybi</text:span>
            <text:span text:style-name="nadrukvet">, A. / Geboren: 18-03-1992 / </text:span>
            <text:span text:style-name="nadrukvet">Bernadottelaan</text:span>
            <text:span text:style-name="nadrukvet"> 20 / Datum vertrek: 27-11-2018</text:span>
          </text:p>
            <text:p text:style-name="common-al">
            <text:span text:style-name="nadrukvet">Czuchwicki</text:span>
            <text:span text:style-name="nadrukvet">, D.J. / Geboren: 06-07-1985 / Raam 55 a  6 / Datum vertrek: 27-11-2018</text:span>
          </text:p>
            <text:p text:style-name="common-al">
            <text:span text:style-name="nadrukvet">Bouzid</text:span>
            <text:span text:style-name="nadrukvet">, I. / Geboren: 08-06-1993 / </text:span>
            <text:span text:style-name="nadrukvet">Fourieweg</text:span>
            <text:span text:style-name="nadrukvet"> 12 / Datum vertrek: 27-11-2018</text:span>
          </text:p>
            <text:p text:style-name="common-al">
            <text:span text:style-name="nadrukvet">van der Tang, R.A. / Geboren: 20-04-1990 / </text:span>
            <text:span text:style-name="nadrukvet">Swanenburghshofje</text:span>
            <text:span text:style-name="nadrukvet"> 10 / Datum vertrek: 27-11-2018</text:span>
          </text:p>
            <text:p text:style-name="common-al">
            <text:span text:style-name="nadrukvet">Záňová</text:span>
            <text:span text:style-name="nadrukvet">, D. / Geboren: 11-03-1995 / Brandsmastraat 9 / Datum vertrek: 29-11-2018</text:span>
          </text:p>
            <text:p text:style-name="common-al">
            <text:span text:style-name="nadrukvet">Záň</text:span>
            <text:span text:style-name="nadrukvet">, M. / Geboren: 20-12-1994 / Brandsmastraat 9 / Datum vertrek: 29-11-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0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040</meta:user-defined>
    <meta:user-defined meta:name="OVERHEIDop.GmbID/DC.identifier">gmb-2018-275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