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dijk 7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terreinafscheiding   bestaande uit een stalen hekwerk, Burensedijk 7, 4012KG in Kerk-Avezaath   (10-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03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ensedijk 7 in Kerk-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37</meta:user-defined>
    <meta:user-defined meta:name="OVERHEIDop.GmbID/DC.identifier">gmb-2018-27503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932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KG 7</meta:user-defined>
    <meta:user-defined meta:name="OVERHEIDop.woonplaats">Kerk-Avezaath</meta:user-defined>
    <meta:user-defined meta:name="OVERHEIDop.straatnaam">Burense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187 436010</meta:user-defined>
    <meta:user-defined meta:name="OVERHEIDop.versieInformatie"/>
  </office:meta>
</office:document-meta>
</file>