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Raadsbesluit Leges en belastingen 2019</text:p>
      <text:section text:name="regeling_id1-3-2" text:style-name="regeling">
        <text:section text:name="aanhef_id1-3-2-1" text:style-name="aanhef">
          <text:section text:name="preambule_id1-3-2-1-1" text:style-name="preambule">
            <text:p text:style-name="al">De raad van de gemeente Hendrik-Ido-Ambacht;</text:p>
            <text:p text:style-name="al">Gezien het voorstel van burgemeester en wethouders van voorstelnr. 218098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verordeningen afvalstoffenheffing, hondenbelasting, de marktgeldverordening, de precarioverordening, de verordening rioolheffing, de verordening op de heffing en invordering van eenmalig rioolaansluitingsrecht, de verordening op de heffing en invordering van lijkbezorgingsrechten, de verordening OZB, de legesverordening, de tarieventabel begraafplaatsen, de tarieventabel leges en de kwijtscheldingsverordening vast te stellen.</text:p>
              </text:list-item>
              <text:list-item text:style-override="id1-3-2-2-1-2-2">
                <text:number>-</text:number>
                <text:p text:style-name="al">de "verordening op de heffing en de  invordering van belastingen op roerende woon- en bedrijfsruimten 2006" in te trekken.</text:p>
              </text:list-item>
            </text:list>
          </text:section>
        </text:section>
        <text:section text:name="regeling-sluiting_id1-3-2-3" text:style-name="regeling-sluiting">
          <text:section text:name="ondertekening_id1-3-2-3-1">
            <text:p><text:span text:style-name="functie"/></text:p>
            <text:p><text:span text:style-name="functie">Aldus besloten door de raad der gemeente Hendrik-Ido-Ambacht in zijn openbare vergadering van 03-12-2018</text:span></text:p>
            <text:p><text:span text:style-name="functie"/></text:p>
            <text:p><text:span text:style-name="functie"/></text:p>
            <text:p><text:span text:style-name="functie">Burgemeester en wethouders van Hendrik-Ido-Ambacht</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503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3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3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Leges en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034</meta:user-defined>
    <meta:user-defined meta:name="OVERHEIDop.GmbID/DC.identifier">gmb-2018-275034</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Hendrik-Ido-Amba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op.betreftRegeling">CVDR617294_1</meta:user-defined>
    <meta:user-defined meta:name="OVERHEIDop.versieInformatie"/>
  </office:meta>
</office:document-meta>
</file>