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veldschuur Grote Molenstraat 165 te Elst</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voor het bouwen van een veldschuur op locatie Grote Molenstraat 165 te Elst. De aanvraag is geregistreerd onder zaaknummer HOV-18-24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50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veldschuur Grote Molenstraat 16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030</meta:user-defined>
    <meta:user-defined meta:name="OVERHEIDop.GmbID/DC.identifier">gmb-2018-275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G 16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612 439081</meta:user-defined>
    <meta:user-defined meta:name="OVERHEIDop.versieInformatie"/>
  </office:meta>
</office:document-meta>
</file>