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Nieuwlandsesteeg in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brengen van een grondophoging   en dam met duiker, Nieuwlandsesteeg, 4016DA in Kapel-Avezaath (7-12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5028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2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2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Nieuwlandsesteeg in Kapel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028</meta:user-defined>
    <meta:user-defined meta:name="OVERHEIDop.GmbID/DC.identifier">gmb-2018-27502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3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6</meta:user-defined>
    <meta:user-defined meta:name="OVERHEIDop.woonplaats">Kapel-Avezaath</meta:user-defined>
    <meta:user-defined meta:name="OVERHEIDop.straatnaam">Nieuwlandseste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2905 433231</meta:user-defined>
    <meta:user-defined meta:name="OVERHEIDop.versieInformatie"/>
  </office:meta>
</office:document-meta>
</file>