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Carbid schieten</text:p>
      <text:section text:name="zakelijke-mededeling_id1-3-2" text:style-name="zakelijke-mededeling">
        <text:section text:name="zakelijke-mededeling-tekst_id1-3-2-1" text:style-name="zakelijke-mededeling-tekst">
          <text:section text:name="tekst_id1-3-2-1-1" text:style-name="tekst">
            <text:p text:style-name="tussenkopcur">Voorschriften carbid schieten </text:p>
            <text:p text:style-name="common-al">In de Achterhoek en ook in andere delen van het land is het een traditie om op Oudejaarsdag met carbid te schieten. In het belang van de veiligheid van mens en dier hebben verschillende gemeenten voorschriften met betrekking tot het carbid schieten vastgesteld. Zo ook de gemeente Winterswijk. Op grond van artikel 2.47 van de Algemene Plaatselijke Verordening van Winterswijk gelden voor het schieten met carbid de volgende voorschriften:</text:p>
            <text:p text:style-name="common-al"/>
            <text:list text:style-name="id1-3-2-1-1-4">
              <text:list-item text:style-override="id1-3-2-1-1-4-1">
                <text:number>1.</text:number>
                <text:p text:style-name="al">het carbid schieten mag alleen      plaatsvinden op 31 december, tussen 10.00 uur en 1 januari 02.00 uur; </text:p>
              </text:list-item>
            </text:list>
            <text:p text:style-name="common-al"> </text:p>
            <text:list text:style-name="id1-3-2-1-1-6">
              <text:list-item text:style-override="id1-3-2-1-1-6-1">
                <text:number>1.</text:number>
                <text:p text:style-name="al">bij het carbid schieten mag alleen      gebruik worden gemaakt van bussen met een maximale inhoud van 40 liter;</text:p>
              </text:list-item>
            </text:list>
            <text:p text:style-name="common-al"> </text:p>
            <text:list text:style-name="id1-3-2-1-1-8">
              <text:list-item text:style-override="id1-3-2-1-1-8-1">
                <text:number>1.</text:number>
                <text:p text:style-name="al">de bussen mogen niet worden afgesloten      met een metalen deksel; in plaats hiervan</text:p>
              </text:list-item>
            </text:list>
            <text:p text:style-name="common-al">kan bijvoorbeeld een (plastic) bal worden gebruikt; </text:p>
            <text:p text:style-name="common-al"> </text:p>
            <text:list text:style-name="id1-3-2-1-1-11">
              <text:list-item text:style-override="id1-3-2-1-1-11-1">
                <text:number>1.</text:number>
                <text:p text:style-name="al">het      carbid schieten is alleen toegestaan buiten de bebouwde kom op een afstand      van tenminste:</text:p>
              </text:list-item>
            </text:list>
            <text:p text:style-name="common-al">-  100 meter van woningen;</text:p>
            <text:p text:style-name="common-al">-  300 meter van gebouwen of andere voorzieningen waarin dieren verblijven;</text:p>
            <text:p text:style-name="common-al"> </text:p>
            <text:list text:style-name="id1-3-2-1-1-15">
              <text:list-item text:style-override="id1-3-2-1-1-15-1">
                <text:number>1.</text:number>
                <text:p text:style-name="al">het vrijschootsveld bedraagt tenminste      100 meter en binnen dit schootsveld bevindt zich geen publiek of andere      personen en zijn geen openbare wegen of paden gelegen;</text:p>
              </text:list-item>
            </text:list>
            <text:p text:style-name="common-al"> </text:p>
            <text:list text:style-name="id1-3-2-1-1-17">
              <text:list-item text:style-override="id1-3-2-1-1-17-1">
                <text:number>1.</text:number>
                <text:p text:style-name="al">degene die met carbid schiet dient alle      redelijkerwijs mogelijke maatregelen te nemen om gevaar voor mens en dier      te voorkomen.</text:p>
              </text:list-item>
            </text:list>
            <text:p text:style-name="common-al"> </text:p>
            <text:list text:style-name="id1-3-2-1-1-19">
              <text:list-item text:style-override="id1-3-2-1-1-19-1">
                <text:number>1.</text:number>
                <text:p text:style-name="al">indien degene die met carbid schiet nog      geen 18 jaar is moet het schieten plaatsvinden onder toezicht van een      volwassene. </text:p>
              </text:list-item>
            </text:list>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0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Carbid schi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021</meta:user-defined>
    <meta:user-defined meta:name="OVERHEIDop.GmbID/DC.identifier">gmb-2018-275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6412 443435</meta:user-defined>
    <meta:user-defined meta:name="OVERHEIDop.versieInformatie"/>
  </office:meta>
</office:document-meta>
</file>